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flora- en fauna-activiteit als gevolg van grootschalige renovatie en verduurzaming woningen op diverse locaties in Vlissin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an L'escaut voor het opzettelijk vernielen van vijf nesten van de huismus en drie nesten van de gierzwaluw. Tevens wordt vergunning aangevraagd voor het opzettelijk verstoren van de gewone dwergvleermuis en het vernielen zeventien verblijfplaatsen van deze soort. Deze handelingen vinden plaats als gevolg van het uitvoeren van grootschalige renovatie en verduurzaming van de woningen aan de van Bossestraat 5-27, Sloeweg 8-54 en Dreesstraat1-31, Fransen van Putteplein 1-47, Heemskerckplein 1-31, van Hallstraat 1-31 en van Houtplein 1-31 te Vlissingen.</text:p>
            <text:p text:style-name="common-al">Gedeputeerde staten van Zeeland maken bekend dat zij de volgende aanvraag om een omgevingsvergunning hebben ontvangen:</text:p>
            <text:p text:style-name="common-al">Locatie:</text:p>
            <text:list text:style-name="id1-3-2-1-1-4">
              <text:list-item text:style-override="id1-3-2-1-1-4-1">
                <text:number>•</text:number>
                <text:p text:style-name="al">Van Bossestraat 5-27 te Vlissingen;</text:p>
              </text:list-item>
              <text:list-item text:style-override="id1-3-2-1-1-4-2">
                <text:number>•</text:number>
                <text:p text:style-name="al">Sloeweg 8-54 te Vlissingen;</text:p>
              </text:list-item>
              <text:list-item text:style-override="id1-3-2-1-1-4-3">
                <text:number>•</text:number>
                <text:p text:style-name="al">Dreesstraat1-31 te Vlissingen; </text:p>
              </text:list-item>
              <text:list-item text:style-override="id1-3-2-1-1-4-4">
                <text:number>•</text:number>
                <text:p text:style-name="al">Fransen van Putteplein 1-47 te Vlissingen;</text:p>
              </text:list-item>
              <text:list-item text:style-override="id1-3-2-1-1-4-5">
                <text:number>•</text:number>
                <text:p text:style-name="al">Heemskerckplein 1-31 te Vlissingen;</text:p>
              </text:list-item>
              <text:list-item text:style-override="id1-3-2-1-1-4-6">
                <text:number>•</text:number>
                <text:p text:style-name="al">van Hallstraat 1-31 te Vlissingen;</text:p>
              </text:list-item>
              <text:list-item text:style-override="id1-3-2-1-1-4-7">
                <text:number>•</text:number>
                <text:p text:style-name="al">van Houtplein 1-31 te Vlissingen.</text:p>
              </text:list-item>
            </text:list>
            <text:p text:style-name="common-al">Aangevraagde activiteit(en): Flora- en fauna-activiteit</text:p>
            <text:p text:style-name="common-al">Betreft: Grootschalige renovatie en verduurzaming</text:p>
            <text:p text:style-name="common-al">Datum ontvangst: 20 december 2024</text:p>
            <text:p text:style-name="common-al">Zaaknummer: 597236</text:p>
            <text:p text:style-name="common-al">DSO verzoeknummer: 2024122002144</text:p>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97236</meta:user-defined>
    <meta:user-defined meta:name="DCTERMS.abstract">Aanvraag omgevingsvergunning voor flora- en fauna-activiteit als gevolg van grootschalige renovatie en verduurzaming woningen op diverse locaties in Vlissin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flora- en fauna-activiteit als gevolg van grootschalige renovatie en verduurzaming woningen op diverse locaties in Vlissingen</meta:user-defined>
    <meta:user-defined meta:name="DCTERMS.W3CDTF/DCTERMS.available">2025-01-22</meta:user-defined>
    <meta:user-defined meta:name="DCTERMS.W3CDTF/OVERHEIDop.jaargang">2025</meta:user-defined>
    <meta:user-defined meta:name="OVERHEIDop.publicationIssue">589</meta:user-defined>
    <meta:user-defined meta:name="OVERHEIDop.PrbID/DC.identifier">prb-2025-589</meta:user-defined>
    <meta:user-defined meta:name="OVERHEIDop.versieInformatie"/>
  </office:meta>
</office:document-meta>
</file>