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ge Valksedijk 31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de gedeeltelijke intrekking van een veehouderij aan de Hoge Valksedijk 31 Lunteren.</text:p>
            <text:p text:style-name="common-al">Provincie Gelderland heeft op 9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5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ge Valksedijk 31 Lunter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87</meta:user-defined>
    <meta:user-defined meta:name="OVERHEIDop.PrbID/DC.identifier">prb-2025-5887</meta:user-defined>
    <meta:user-defined meta:name="OVERHEIDop.versieInformatie"/>
  </office:meta>
</office:document-meta>
</file>