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onegraafseweg 8-12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lopen van de opstallen en de bouw van twee nieuwe appartementen complexen aan de Bonegraafseweg 8-12 te Ochten.</text:p>
            <text:p text:style-name="common-al">Provincie Gelderland heeft op 8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meer informatie kunt u contact opnemen met het Provincieloket via telefoonnummer 026 359 99 99 onder vermelding van het zaaknummer 2025-0055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8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Bonegraafseweg 8-12 Ocht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86</meta:user-defined>
    <meta:user-defined meta:name="OVERHEIDop.PrbID/DC.identifier">prb-2025-5886</meta:user-defined>
    <meta:user-defined meta:name="OVERHEIDop.versieInformatie"/>
  </office:meta>
</office:document-meta>
</file>