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oor aanleg elektra aansluiting (3x80A) en het vervangen van elektriciteitskabels in de rechterberm van de N652 Recreatieverdeelweg in Ellemeet tussen km 1.38 t/m km 1.475</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voor dso verzoek 2025032700342 en zaaknummer 664127 een omgevingsvergunning verleend. De Provincie Zeeland geeft hiermee toestemming voor aanleg elektra aansluiting (3x80A) en het vervangen van elektriciteitskabels in de rechterberm van de N652 Recreatieverdeelweg te Ellemeet tussen km 1.38 t/m km 1.475 aan DNWG Infra B.V .</text:p>
            <text:p text:style-name="tussenkopcur">Waarom publiceert de Provincie Zeeland dit bericht?</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tot zes weken na de dag van bekendmaking (16 april 2025 tot 28 mei 2025)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 664127 te vermelden.</text:p>
            <text:p text:style-name="tussenkopcur"> Bent u het niet eens met de vergunning?</text:p>
            <text:p text:style-name="common-al">U kunt de Provincie Zeeland tot zes weken na de dag van bekendmaking (16 april 2025 tot 28 mei 2025)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s://www.zeeland.nl/bezwaar-maken" xlink:type="simple">https://www.zeeland.nl/bezwaar-maken</text:a>. </text:p>
            <text:p text:style-name="tussenkopcur"> Wilt u de start van de activiteiten tegenhouden? </text:p>
            <text:p text:style-name="last-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885</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885</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885</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64127</meta:user-defined>
    <meta:user-defined meta:name="DCTERMS.abstract">Verlening omgevingsvergunning voor aanleg elektra aansluiting (3x80A) en het vervangen van elektriciteitskabels in de rechterberm van de N652 Recreatieverdeelweg te Ellemeet tussen km 1.38 t/m km 1.475.</meta:user-defined>
    <dc:language>nl</dc:language>
    <meta:user-defined meta:name="OVERHEIDop.locatietype/OVERHEIDop.gebiedsmarkering">Lijn</meta:user-defined>
    <meta:user-defined meta:name="DC.title">Verlening omgevingsvergunning voor aanleg elektra aansluiting (3x80A) en het vervangen van elektriciteitskabels in de rechterberm van de N652 Recreatieverdeelweg in Ellemeet tussen km 1.38 t/m km 1.475</meta:user-defined>
    <meta:user-defined meta:name="OVERHEIDop.datumEindeReactietermijn">2025-05-28</meta:user-defined>
    <meta:user-defined meta:name="OVERHEIDop.TilID/OVERHEIDop.terinzageleggingOP">til-2025-12223</meta:user-defined>
    <meta:user-defined meta:name="DCTERMS.W3CDTF/DCTERMS.available">2025-04-16</meta:user-defined>
    <meta:user-defined meta:name="DCTERMS.W3CDTF/OVERHEIDop.jaargang">2025</meta:user-defined>
    <meta:user-defined meta:name="OVERHEIDop.publicationIssue">5885</meta:user-defined>
    <meta:user-defined meta:name="OVERHEIDop.PrbID/DC.identifier">prb-2025-5885</meta:user-defined>
    <meta:user-defined meta:name="OVERHEIDop.versieInformatie"/>
  </office:meta>
</office:document-meta>
</file>