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lektriciteitskabels in de provinciale weg N445 en langs de provinciale weg N446 te Oud Ade (14698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elektriciteitskabels in de provinciale weg N445 ter hoogte van km 2.700 en langs de provinciale weg N446 tussen km 0.500 en 0.750, noordoostzijde, te Oud A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9-04-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8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8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8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724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lektriciteitskabels in de provinciale weg N445 en langs de provinciale weg N446 te Oud Ade (146983)</meta:user-defined>
    <meta:user-defined meta:name="DCTERMS.W3CDTF/DCTERMS.available">2025-04-11</meta:user-defined>
    <meta:user-defined meta:name="DCTERMS.W3CDTF/OVERHEIDop.jaargang">2025</meta:user-defined>
    <meta:user-defined meta:name="OVERHEIDop.publicationIssue">5884</meta:user-defined>
    <meta:user-defined meta:name="OVERHEIDop.PrbID/DC.identifier">prb-2025-5884</meta:user-defined>
    <meta:user-defined meta:name="OVERHEIDop.versieInformatie"/>
  </office:meta>
</office:document-meta>
</file>