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optocht met versierde wagens op de N855, provinciale weg grens Drenthe - Steenwijk, tussen hectometerpunten 26.150 en 29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ontvingen wij een vergunningsaanvraag voor de optocht met versierde wagens op de N855, provinciale weg grens Drenthe - Steenwijk, tussen hectometerpunten 26.150 en 29.7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18</meta:user-defined>
    <meta:user-defined meta:name="DCTERMS.abstract">Kennisgeving verleende vergunning voor de optocht met versierde wagens op de N855, provinciale weg grens Drenthe - Steenwijk, tussen hectometerpunten 26.150 en 29.720</meta:user-defined>
    <dc:language>nl</dc:language>
    <meta:user-defined meta:name="OVERHEIDop.locatietype/OVERHEIDop.gebiedsmarkering">Vlak</meta:user-defined>
    <meta:user-defined meta:name="DC.title">Kennisgeving verleende vergunning voor de optocht met versierde wagens op de N855, provinciale weg grens Drenthe - Steenwijk, tussen hectometerpunten 26.150 en 29.720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81</meta:user-defined>
    <meta:user-defined meta:name="OVERHEIDop.PrbID/DC.identifier">prb-2025-5881</meta:user-defined>
    <meta:user-defined meta:name="OVERHEIDop.versieInformatie"/>
  </office:meta>
</office:document-meta>
</file>