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herziene beschikking bodem Vlagheide 2 in Schijndel (gemeente Meierij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2 april 2025 van V&amp;S milieu adviseurs te Tilburg, namens Van Swaay Schijndel BV te Schijndel, een verzoek om de beschikking op het saneringsverslag van de uitgevoerde bodemsanering op de locatie Vlagheide 2 in Schijndel (gemeente Meierijstad), NB194800007 te herzien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  <text:list-item text:style-override="id1-3-2-1-1-5-3">
                <text:number>3.</text:number>
                <text:p text:style-name="al">de herziene beschikking treedt in de plaats van de beschikking op het saneringsverslag van 2 april 2019 met kenmerk Z.108633/D.442716.</text:p>
              </text:list-item>
            </text:list>
            <text:p text:style-name="common-al">De beschikking en bijbehorende stukken liggen vanaf 11 april 2025 gedurende zes weken ter inzage bij de Omgevingsdienst Zuidoost-Brabant en bij de gemeente Meierijstad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 426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05930</meta:user-defined>
    <dc:language>nl</dc:language>
    <meta:user-defined meta:name="OVERHEIDop.locatietype/OVERHEIDop.gebiedsmarkering">Adres</meta:user-defined>
    <meta:user-defined meta:name="DC.title">Kennisgeving herziene beschikking bodem Vlagheide 2 in Schijndel (gemeente Meierijstad)</meta:user-defined>
    <meta:user-defined meta:name="OVERHEIDop.datumEindeReactietermijn">2025-05-23</meta:user-defined>
    <meta:user-defined meta:name="OVERHEIDop.TilID/OVERHEIDop.terinzageleggingOP">til-2025-12190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79</meta:user-defined>
    <meta:user-defined meta:name="OVERHEIDop.PrbID/DC.identifier">prb-2025-5879</meta:user-defined>
    <meta:user-defined meta:name="OVERHEIDop.versieInformatie"/>
  </office:meta>
</office:document-meta>
</file>