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oelofshoeveweg 4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plaatsen van twee nieuwe leidingen bij rioolwaterzuiveringsinstallatie (RWZI terrein) aan de Roelofshoeveweg 4 te Duiven.</text:p>
            <text:p text:style-name="common-al">Provincie Gelderland heeft op 8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meer informatie kunt u contact opnemen met het Provincieloket via telefoonnummer 026 359 99 99 onder vermelding van het zaaknummer 2025-0054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7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Roelofshoeveweg 4 Dui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77</meta:user-defined>
    <meta:user-defined meta:name="OVERHEIDop.PrbID/DC.identifier">prb-2025-5877</meta:user-defined>
    <meta:user-defined meta:name="OVERHEIDop.versieInformatie"/>
  </office:meta>
</office:document-meta>
</file>