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fdeling 6.2, artikel 6.5 Interim omgevingsverordening Noord-Brabant Hergebruik gesloten en voormalige stortplaat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reen2Live namens Gildebosch BV te Rijen. een aanvraag voor een ontheffing ingevolge de Interim omgevingsverordening Noord-Brabant ontvangen. </text:p>
            <text:p text:style-name="common-al">De aanvraag is voor 1 januari 2024 ingediend en valt daarom onder het Overgangsrecht besluiten voormalige stortplaatsen (artikel 10.5 Omgevingsverordening Noord-Brabant). Het verzoek is daarom door de Provincie worden behandeld overeenkomstig het overgangsrecht op grond van de Interim Omgevingsverordening (IOV) Noord-Brabant. </text:p>
            <text:p text:style-name="common-al">De aanvraag betreft de aanleg van een landgoed op de voormalige stortplaats omgeving Heikantstraat aan de Gildebosweg te Waalre, kadastraal bekend, gemeente Waalre, sectie B, nummer 3321. </text:p>
            <text:p text:style-name="common-al">Gedeputeerde Staten van Noord-Brabant maken bekend dat zij de gevraagde ontheffing hebben verleend. </text:p>
            <text:p text:style-name="common-al">De beoordeling van de ontheffing door de provincie Noord-Brabant betreft alleen de milieueffecten op basis van de beschreven gewenste inrichting. De beoordeling betreft geen toetsing van of instemming met de gewenste inrichting en of bebouwing. </text:p>
            <text:p text:style-name="common-al">
            <text:span text:style-name="nadrukvet">Stukken inzien? </text:span>
          </text:p>
            <text:p text:style-name="common-al">De aanvraag, de beschikking en de bijbehorende stukken liggen van 11 april tot en met 22 mei 2025 ter inzage bij de gemeente Waalre. Voor locatie, tijdstippen en dagen waarop u de stukken in kunt zien, verwijzen wij naar de website van de gemeente. </text:p>
            <text:p text:style-name="common-al">Het is ook mogelijk om de aanvraag, de beschikking en de bijbehorende stukken in te zien in het Provinciehuis te ’s-Hertogenbosch gedurende de inzagetermijn van 11 april 2025 tot en met 22 mei 2025.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Hoe kunt u uw reactie geven? </text:span>
          </text:p>
            <text:p text:style-name="common-al">U kunt reageren op het Hergebruikplan betreffende de aanleg van een landgoed op de voormalige stortplaats omgeving Heikantstraat aan de Gildebosweg te Waalre, kadastraal bekend, gemeente Waalre, sectie B, nummer 3321. </text:p>
            <text:p text:style-name="common-al">U kunt uw reactie, binnen de termijn van de terinzagelegging indienen. Wij ontvangen uw reactie bij voorkeur digitaal via: <text:a xlink:href="https://formulieren.brabant.nl/provnbr/M425702_Ter_Inzagelegging_Hergebruikplan_voormalige_stortplaats_heikantstraat_Waalre/?get=1&amp;sidn=a9d9b5457d0b4c9196c7dd0baa353986" xlink:type="simple"><text:span text:style-name="nadrukondlijn">Hergebruikplan voormalige stortplaats Heikantstraat Waalre</text:span></text:a></text:p>
            <text:p text:style-name="common-al">U kunt uw reactie ook per post sturen door deze te richten aan Provincie Noord-Brabant, Gedeputeerde Staten, Postbus 90151, 5200 MC ’s-Hertogenbosch onder vermelding van: Hergebruikplan stortplaats Heikantstraat Waalre. </text:p>
            <text:p text:style-name="common-al">Het is niet nodig uw reactie op meerdere wijzen in te dienen, enkel digitaal of schriftelijk is voldoende. </text:p>
            <text:p text:style-name="common-al">
            <text:span text:style-name="nadrukvet">Bezwaar </text:span>
          </text:p>
            <text:p text:style-name="common-al">Bezwaren tegen dit besluit kunnen binnen zes weken na de bekendmaking van dit besluit worden ingediend bij: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Meer informatie over de behandeling van bezwaarschriften vindt u op <text:a xlink:href="http://www.brabant.nl/bezwaar" xlink:type="simple"><text:span text:style-name="nadrukondlijn">www.brabant.nl/bezwaar</text:span></text:a>. </text:p>
            <text:p text:style-name="common-al">U kunt het secretariaat van de Hoor- en adviescommissie bereiken via telefoonnummer (073) 680 83 04, faxnummer (073) 680 76 80 en e-mailadres bezwaar@brabant.nl. </text:p>
            <text:p text:style-name="common-al">
            <text:span text:style-name="nadrukvet">Voorlopige voorziening. </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common-al">Voor het vragen van een voorlopige voorziening is griffierecht verschuldigd. </text:p>
            <text:p text:style-name="last-al">Aan deze procedure is het kenmerk C2353986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2353986</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Ontheffing Afdeling 6.2, artikel 6.5 Interim omgevingsverordening Noord-Brabant Hergebruik gesloten en voormalige stortplaatsen</meta:user-defined>
    <meta:user-defined meta:name="OVERHEIDop.datumEindeReactietermijn">2025-05-22</meta:user-defined>
    <meta:user-defined meta:name="OVERHEIDop.TilID/OVERHEIDop.terinzageleggingOP">til-2025-12176</meta:user-defined>
    <meta:user-defined meta:name="DCTERMS.W3CDTF/DCTERMS.available">2025-04-11</meta:user-defined>
    <meta:user-defined meta:name="DCTERMS.W3CDTF/OVERHEIDop.jaargang">2025</meta:user-defined>
    <meta:user-defined meta:name="OVERHEIDop.publicationIssue">5874</meta:user-defined>
    <meta:user-defined meta:name="OVERHEIDop.PrbID/DC.identifier">prb-2025-5874</meta:user-defined>
    <meta:user-defined meta:name="OVERHEIDop.versieInformatie"/>
  </office:meta>
</office:document-meta>
</file>