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renweg 102-Z  te Egmond-Binn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text:span text:style-name="nadrukvet">verleend</text:span> aan de heer J. Grin. Het gaat over het slopen van een recreatiewoning en het realiseren van een woonhuis gelegen aan Herenweg 102-Z  te Egmond-Binnen. Het besluit heeft het kenmerk OMG-050017/DMS498748.</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0017/DMS49874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7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7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7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0017 publicatie Herenweg 102-Z te Egmond-Binnen</meta:user-defined>
    <dc:language>nl</dc:language>
    <meta:user-defined meta:name="OVERHEIDop.locatietype/OVERHEIDop.gebiedsmarkering">Adres</meta:user-defined>
    <meta:user-defined meta:name="DC.title">Omgevingsvergunning verleend voor Herenweg 102-Z  te Egmond-Binnen (Flora- en fauna-activiteit)</meta:user-defined>
    <meta:user-defined meta:name="DCTERMS.W3CDTF/DCTERMS.available">2025-04-11</meta:user-defined>
    <meta:user-defined meta:name="DCTERMS.W3CDTF/OVERHEIDop.jaargang">2025</meta:user-defined>
    <meta:user-defined meta:name="OVERHEIDop.externeBijlage">OMG-050017 afschrift aandiedingsbrief|exb-2025-13509</meta:user-defined>
    <meta:user-defined meta:name="OVERHEIDop.externeBijlage">OMG-050017 afschrift besluit|exb-2025-13510</meta:user-defined>
    <meta:user-defined meta:name="OVERHEIDop.publicationIssue">5872</meta:user-defined>
    <meta:user-defined meta:name="OVERHEIDop.PrbID/DC.identifier">prb-2025-5872</meta:user-defined>
    <meta:user-defined meta:name="OVERHEIDop.versieInformatie"/>
  </office:meta>
</office:document-meta>
</file>