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Area, Valkenburgstraat, Maatsestraat &amp; Walravenstraat Uden, Aert Willemsstraat Volkel - Z/249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renovatie van een deel van de woningen, terwijl het overige deel gesloopt en opnieuw gebouwd wordt</text:p>
            <text:p text:style-name="common-al">Locatie: Diverse woningen aan de Valkenburgstraat, Maatsestraat en Walravenstraat te Uden, en de Aert Willemsstraat te Volkel</text:p>
            <text:p text:style-name="common-al">Zaaknummer: Z/249351</text:p>
            <text:p text:style-name="common-al">Activiteit: Flora- en fauna-activiteit</text:p>
            <text:p text:style-name="common-al">Datum ontvangen: 7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7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7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3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Area, Valkenburgstraat, Maatsestraat &amp; Walravenstraat Uden, Aert Willemsstraat Volkel - Z/249351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71</meta:user-defined>
    <meta:user-defined meta:name="OVERHEIDop.PrbID/DC.identifier">prb-2025-5871</meta:user-defined>
    <meta:user-defined meta:name="OVERHEIDop.versieInformatie"/>
  </office:meta>
</office:document-meta>
</file>