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oudlust 1 t/m 18 te Westwou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text:span text:style-name="nadrukvet">verleend</text:span> aan Woningstichting Het Grootslag. Het gaat over het slopen van de huidige woonblokken en het realiseren van nieuwbouw gelegen aan Woudlust 1 t/m 18 te Westwoud. Het besluit heeft het kenmerk OMG-037770/DMS478986.</text:p>
            <text:p text:style-name="common-al">Het besluit gaat over de  ‘Flora- en fauna-activiteit’.</text:p>
            <text:p text:style-name="common-al">De aanvraag ziet toe op de volgende soort(en): huismu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37770/DMS47898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770 publicatie Woudlust 1-18 Westwou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Woudlust 1 t/m 18 te Westwoud (Flora- en fauna-activiteit)</meta:user-defined>
    <meta:user-defined meta:name="DCTERMS.W3CDTF/DCTERMS.available">2025-04-11</meta:user-defined>
    <meta:user-defined meta:name="DCTERMS.W3CDTF/OVERHEIDop.jaargang">2025</meta:user-defined>
    <meta:user-defined meta:name="OVERHEIDop.externeBijlage">OMG-037770 afschrift aanbiedingsbrief|exb-2025-13498</meta:user-defined>
    <meta:user-defined meta:name="OVERHEIDop.externeBijlage">OMG-037770 afschrift besluit|exb-2025-13499</meta:user-defined>
    <meta:user-defined meta:name="OVERHEIDop.publicationIssue">5867</meta:user-defined>
    <meta:user-defined meta:name="OVERHEIDop.PrbID/DC.identifier">prb-2025-5867</meta:user-defined>
    <meta:user-defined meta:name="OVERHEIDop.versieInformatie"/>
  </office:meta>
</office:document-meta>
</file>