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3">
      <text:list-level-style-bullet text:bullet-char="-" text:level="1">
        <style:list-level-properties text:min-label-width="10mm"/>
      </text:list-level-style-bullet>
    </text:list-style>
    <text:list-style style:name="id1-3-2-5-80-1-3-1">
      <text:list-level-style-bullet text:bullet-char="-" text:level="1">
        <style:list-level-properties text:min-label-width="10mm"/>
      </text:list-level-style-bullet>
    </text:list-style>
    <text:list-style style:name="id1-3-2-5-80-1-3-2">
      <text:list-level-style-bullet text:bullet-char="-" text:level="1">
        <style:list-level-properties text:min-label-width="10mm"/>
      </text:list-level-style-bullet>
    </text:list-style>
    <text:list-style style:name="id1-3-2-5-80-1-3-3">
      <text:list-level-style-bullet text:bullet-char="-" text:level="1">
        <style:list-level-properties text:min-label-width="10mm"/>
      </text:list-level-style-bullet>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2-3">
      <text:list-level-style-bullet text:bullet-char="-" text:level="1">
        <style:list-level-properties text:min-label-width="10mm"/>
      </text:list-level-style-bullet>
    </text:list-style>
    <text:list-style style:name="id1-3-2-5-80-2-3-1">
      <text:list-level-style-bullet text:bullet-char="-" text:level="1">
        <style:list-level-properties text:min-label-width="10mm"/>
      </text:list-level-style-bullet>
    </text:list-style>
    <text:list-style style:name="id1-3-2-5-80-2-3-2">
      <text:list-level-style-bullet text:bullet-char="-" text:level="1">
        <style:list-level-properties text:min-label-width="10mm"/>
      </text:list-level-style-bullet>
    </text:list-style>
    <text:list-style style:name="id1-3-2-5-80-2-3-3">
      <text:list-level-style-bullet text:bullet-char="-" text:level="1">
        <style:list-level-properties text:min-label-width="10mm"/>
      </text:list-level-style-bullet>
    </text:list-style>
    <text:list-style style:name="id1-3-2-5-80-2-3-4">
      <text:list-level-style-bullet text:bullet-char="-" text:level="1">
        <style:list-level-properties text:min-label-width="10mm"/>
      </text:list-level-style-bullet>
    </text:list-style>
    <text:list-style style:name="id1-3-2-5-80-2-3-5">
      <text:list-level-style-bullet text:bullet-char="-" text:level="1">
        <style:list-level-properties text:min-label-width="10mm"/>
      </text:list-level-style-bullet>
    </text:list-style>
    <text:list-style style:name="id1-3-2-5-80-2-3-6">
      <text:list-level-style-bullet text:bullet-char="-" text:level="1">
        <style:list-level-properties text:min-label-width="10mm"/>
      </text:list-level-style-bullet>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3-3">
      <text:list-level-style-bullet text:bullet-char="-" text:level="1">
        <style:list-level-properties text:min-label-width="10mm"/>
      </text:list-level-style-bullet>
    </text:list-style>
    <text:list-style style:name="id1-3-2-5-80-3-3-1">
      <text:list-level-style-bullet text:bullet-char="-" text:level="1">
        <style:list-level-properties text:min-label-width="10mm"/>
      </text:list-level-style-bullet>
    </text:list-style>
    <text:list-style style:name="id1-3-2-5-80-3-3-2">
      <text:list-level-style-bullet text:bullet-char="-" text:level="1">
        <style:list-level-properties text:min-label-width="10mm"/>
      </text:list-level-style-bullet>
    </text:list-style>
    <text:list-style style:name="id1-3-2-5-80-3-3-3">
      <text:list-level-style-bullet text:bullet-char="-" text:level="1">
        <style:list-level-properties text:min-label-width="10mm"/>
      </text:list-level-style-bullet>
    </text:list-style>
    <text:list-style style:name="id1-3-2-5-80-3-3-4">
      <text:list-level-style-bullet text:bullet-char="-" text:level="1">
        <style:list-level-properties text:min-label-width="10mm"/>
      </text:list-level-style-bullet>
    </text:list-style>
    <text:list-style style:name="id1-3-2-5-80-3-3-5">
      <text:list-level-style-bullet text:bullet-char="-" text:level="1">
        <style:list-level-properties text:min-label-width="10mm"/>
      </text:list-level-style-bullet>
    </text:list-style>
    <text:list-style style:name="id1-3-2-5-80-3-3-6">
      <text:list-level-style-bullet text:bullet-char="-" text:level="1">
        <style:list-level-properties text:min-label-width="10mm"/>
      </text:list-level-style-bullet>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4-3">
      <text:list-level-style-bullet text:bullet-char="-" text:level="1">
        <style:list-level-properties text:min-label-width="10mm"/>
      </text:list-level-style-bullet>
    </text:list-style>
    <text:list-style style:name="id1-3-2-5-80-4-3-1">
      <text:list-level-style-bullet text:bullet-char="-" text:level="1">
        <style:list-level-properties text:min-label-width="10mm"/>
      </text:list-level-style-bullet>
    </text:list-style>
    <text:list-style style:name="id1-3-2-5-80-4-3-2">
      <text:list-level-style-bullet text:bullet-char="-" text:level="1">
        <style:list-level-properties text:min-label-width="10mm"/>
      </text:list-level-style-bullet>
    </text:list-style>
    <text:list-style style:name="id1-3-2-5-80-4-3-3">
      <text:list-level-style-bullet text:bullet-char="-" text:level="1">
        <style:list-level-properties text:min-label-width="10mm"/>
      </text:list-level-style-bullet>
    </text:list-style>
    <text:list-style style:name="id1-3-2-5-80-4-3-4">
      <text:list-level-style-bullet text:bullet-char="-" text:level="1">
        <style:list-level-properties text:min-label-width="10mm"/>
      </text:list-level-style-bullet>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5-3">
      <text:list-level-style-bullet text:bullet-char="-" text:level="1">
        <style:list-level-properties text:min-label-width="10mm"/>
      </text:list-level-style-bullet>
    </text:list-style>
    <text:list-style style:name="id1-3-2-5-80-5-3-1">
      <text:list-level-style-bullet text:bullet-char="-" text:level="1">
        <style:list-level-properties text:min-label-width="10mm"/>
      </text:list-level-style-bullet>
    </text:list-style>
    <text:list-style style:name="id1-3-2-5-80-5-3-2">
      <text:list-level-style-bullet text:bullet-char="-" text:level="1">
        <style:list-level-properties text:min-label-width="10mm"/>
      </text:list-level-style-bullet>
    </text:list-style>
    <text:list-style style:name="id1-3-2-5-80-5-3-3">
      <text:list-level-style-bullet text:bullet-char="-" text:level="1">
        <style:list-level-properties text:min-label-width="10mm"/>
      </text:list-level-style-bullet>
    </text:list-style>
    <text:list-style style:name="id1-3-2-5-80-5-3-4">
      <text:list-level-style-bullet text:bullet-char="-" text:level="1">
        <style:list-level-properties text:min-label-width="10mm"/>
      </text:list-level-style-bullet>
    </text:list-style>
    <text:list-style style:name="id1-3-2-5-80-5-3-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91-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9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91-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91-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91-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9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9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9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9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9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91-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5-91-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9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9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9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9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91-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91-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91-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5-91-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5-91-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91-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5 </text:p>
      <text:section text:name="regeling_id1-3-2" text:style-name="regeling">
        <text:section text:name="aanhef_id1-3-2-1" text:style-name="aanhef">
          <text:section text:name="preambule_id1-3-2-1-1" text:style-name="preambule">
            <text:p text:style-name="al">Gedeputeerde Staten van Fryslân maken bekend dat zij op 1 april 2025 het volgende besluit hebben genomen:</text:p>
            <text:p text:style-name="al"/>
            <text:p text:style-name="al">
            <text:span text:style-name="nadrukvet">Gedeputeerde Staten van de provincie Fryslân:</text:span>
          </text:p>
            <text:p text:style-name="al"/>
            <text:p text:style-name="al">gelet op:</text:p>
            <text:p text:style-name="al"/>
            <text:p text:style-name="al">Verordening (EU) Nr. 2023/2831 van de Commissie van 13 december 2023 betreffende de toepassing van de artikelen 107 en 108 van het Verdrag betreffende de werking van de Europese Unie op de-minimissteun (PbEU, L15-12-2023);</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 de Algemene subsidieregeling SNN 2019;</text:p>
            <text:p text:style-name="al"/>
            <text:p text:style-name="al">
            <text:span text:style-name="nadrukvet">besluiten:</text:span>
          </text:p>
            <text:p text:style-name="al"/>
            <text:p text:style-name="al">vast te stellen de Subsidieregeling Mkb innovatiestimulering haalbaarheid Noord-Nederland 2025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L15-12-2023);</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text:span>
                <text:span text:style-name="nadrukcur">and</text:span>
                <text:span text:style-name="nadrukcur">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text:p>
            <text:p text:style-name="al">Als subsidiabele kosten, voor zover die betrekking hebben op de activiteiten als genoemd in artikel 4, komen in aanmerking:</text:p>
            <text:list text:style-name="id1-3-2-2-5-3">
              <text:list-item text:style-override="id1-3-2-2-5-3-1">
                <text:number>a.</text:number>
                <text:p text:style-name="al">het inschakelen van een onafhankelijke adviesorganisatie, die is ingeschreven in een handelsregister;</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eigen arbeid en de loonkosten van personeel voor zover zij zich met het haalbaarheidsproject bezighouden;</text:p>
              </text:list-item>
              <text:list-item text:style-override="id1-3-2-2-5-3-4">
                <text:number>d.</text:number>
                <text:p text:style-name="al">huurkosten van apparatuur en uitrusting, voor zover en zolang zij worden gebruikt voor het haalbaarheidsproject.</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of financiële zin onvoldoende risicovol zijn om het haalbaarheidsproject te rechtvaardigen;</text:p>
              </text:list-item>
              <text:list-item text:style-override="id1-3-2-2-7-3-7">
                <text:number>g.</text:number>
                <text:p text:style-name="al">het haalbaarheidsproject onvoldoende inzicht geeft in het economisch perspectief en/of de uitvoerbaarheid van de voorgenomen activiteiten waarop het haalbaarheidsproject betrekking heeft;</text:p>
              </text:list-item>
              <text:list-item text:style-override="id1-3-2-2-7-3-8">
                <text:number>h.</text:number>
                <text:p text:style-name="al">er onvoldoende vertrouwen bestaat dat de betrokkenen de capaciteiten hebben om de voorgenomen activiteiten naar behoren uit te voeren;</text:p>
              </text:list-item>
              <text:list-item text:style-override="id1-3-2-2-7-3-9">
                <text:number>i.</text:number>
                <text:p text:style-name="al">het haalbaarheidsproject onvoldoende inzicht geeft in of onvoldoende impact realiseert met betrekking tot de verwachte bijdrage aan de programma’s of plannen die zijn opgenomen in bijlage I;</text:p>
              </text:list-item>
              <text:list-item text:style-override="id1-3-2-2-7-3-10">
                <text:number>j.</text:number>
                <text:p text:style-name="al">de aanvraag is ingediend in hetzelfde kalenderjaar als een eerdere ingediende aanvraag op basis waarvan de onderneming al subsidie verleend heeft gekregen op grond van deze regeling;</text:p>
              </text:list-item>
              <text:list-item text:style-override="id1-3-2-2-7-3-11">
                <text:number>k.</text:number>
                <text:p text:style-name="al">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3.573.333,00.</text:p>
              </text:list-item>
              <text:list-item text:style-override="id1-3-2-2-8-3">
                <text:number>2.</text:number>
                <text:p text:style-name="al">Het dagelijks bestuur SNN verdeelt het in het vorige lid bedoelde bedrag op volgorde van ontvangst van de aanvragen.</text:p>
              </text:list-item>
              <text:list-item text:style-override="id1-3-2-2-8-4">
                <text:number>3.</text:number>
                <text:p text:style-name="al">Voor zover door verstrekking van subsidie ten behoeve van aanvragen die op dezelfde dag zijn ontvangen het subsidieplafond wordt overschreden, wordt de in het tweede lid bedoelde volgorde bepaald door middel van loting.</text:p>
              </text:list-item>
            </text:list>
          </text:section>
          <text:section text:name="artikel_id1-3-2-2-9" text:style-name="artikel">
            <text:p text:style-name="artikel_kop_titel"><text:span text:style-name="artikel_kop_label">Artikel</text:span> <text:span text:style-name="artikel_kop_nr">9</text:span> Aanvraagperiode</text:p>
            <text:p text:style-name="al">Gedeputeerde Staten stellen gezamenlijk de aanvraagperiode vast op 8 april 2025 9:00 uur tot en met 16 september 2025 om 17:00 uur.</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Een aanvraag kan worden ingediend bij het SNN via een daarvoor ontwikkeld webportal dat bereikbaar is via <text:a xlink:href="http://www.snn.nl" xlink:type="simple"><text:span text:style-name="nadrukondlijn">www.snn.nl</text:span></text:a>.</text:p>
              </text:list-item>
              <text:list-item text:style-override="id1-3-2-2-10-3">
                <text:number>2.</text:number>
                <text:p text:style-name="al">De aanvraag gaat in ieder geval vergezeld van een projectplan conform het door het SNN beschik- baar gestelde format.</text:p>
              </text:list-item>
              <text:list-item text:style-override="id1-3-2-2-10-4">
                <text:number>3.</text:number>
                <text:p text:style-name="al">De aanvrager geeft in het webportal een beknopte samenvatting van het project waarvoor de subsidie wordt aangevraagd die kan worden gebruikt in voor een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Artikel</text:span> <text:span text:style-name="artikel_kop_nr">11</text:span> Subsidiepercentage</text:p>
            <text:p text:style-name="al">De subsidie bedraagt 35% van de subsidiabele kosten.</text:p>
          </text:section>
          <text:section text:name="artikel_id1-3-2-2-12" text:style-name="artikel">
            <text:p text:style-name="artikel_kop_titel"><text:span text:style-name="artikel_kop_label">Artikel</text:span> <text:span text:style-name="artikel_kop_nr">12</text:span> Subsidiehoogte</text:p>
            <text:p text:style-name="al">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list text:style-name="id1-3-2-2-13-2">
              <text:list-item text:style-override="id1-3-2-2-13-2">
                <text:number>1.</text:number>
                <text:p text:style-name="al">Met de uitvoering van het haalbaarheidsproject wordt gestart binnen vier maanden na de bekendmaking van het besluit tot subsidieverlening.</text:p>
              </text:list-item>
              <text:list-item text:style-override="id1-3-2-2-13-3">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Artikel</text:span> <text:span text:style-name="artikel_kop_nr">14</text:span> Bevoorschotting</text:p>
            <text:p text:style-name="al">Binnen drie weken na de bekendmaking van het besluit tot subsidieverlening wordt de subsidie ambtshalve voor 100% bevoorschot.</text:p>
          </text:section>
          <text:section text:name="artikel_id1-3-2-2-15" text:style-name="artikel">
            <text:p text:style-name="artikel_kop_titel"><text:span text:style-name="artikel_kop_label">Artikel</text:span> <text:span text:style-name="artikel_kop_nr">15</text:span> Vaststelling</text:p>
            <text:list text:style-name="id1-3-2-2-15-2">
              <text:list-item text:style-override="id1-3-2-2-15-2">
                <text:number>1.</text:number>
                <text:p text:style-name="al">De subsidie wordt ambtshalve vastgesteld.</text:p>
              </text:list-item>
              <text:list-item text:style-override="id1-3-2-2-15-3">
                <text:number>2.</text:number>
                <text:p text:style-name="al">De beschikking tot subsidieverlening vermeldt de datum waarop de activiteiten uiterlijk moeten zijn verricht en de subsidie uiterlijk ambtshalve wordt vastgesteld.</text:p>
              </text:list-item>
              <text:list-item text:style-override="id1-3-2-2-15-4">
                <text:number>3.</text:number>
                <text:p text:style-name="al">De subsidieontvanger is verplicht, na het verstrijken van de datum waarop de activiteiten uiterlijk moeten zijn verricht, desgevraagd aan te tonen dat deze activiteit conform de aanvraag tot subsidieverlening heeft plaatsgevonden en dat aan de subsidie verbonden verplichtingen is voldaan. Hiervoor verstrekt de subsidieontvanger de informatie die Gedeputeerde Staten van belang achten, waaronder in ieder geval een verslag van de uitgevoerde werkzaamheden en een urenregistratie.</text:p>
              </text:list-item>
            </text:list>
          </text:section>
          <text:section text:name="artikel_id1-3-2-2-16" text:style-name="artikel">
            <text:p text:style-name="artikel_kop_titel"><text:span text:style-name="artikel_kop_label">Artikel</text:span> <text:span text:style-name="artikel_kop_nr">16</text:span> Bekendmaking en inwerkingtreding</text:p>
            <text:p text:style-name="al">Deze regeling wordt bekendgemaakt in het Provinciaal Blad en treedt in werking met ingang van 8 april 2025.</text:p>
          </text:section>
          <text:section text:name="artikel_id1-3-2-2-17" text:style-name="artikel">
            <text:p text:style-name="artikel_kop_titel"><text:span text:style-name="artikel_kop_label">Artikel</text:span> <text:span text:style-name="artikel_kop_nr">17</text:span> Overgangsrecht</text:p>
            <text:list text:style-name="id1-3-2-2-17-2">
              <text:list-item text:style-override="id1-3-2-2-17-2">
                <text:number>1.</text:number>
                <text:p text:style-name="al">De MIT haalbaarheid Noord-Nederland 2024 wordt ingetrokken op de dag dat de MIT haalbaarheid Noord-Nederland 2025 in werking treedt.</text:p>
              </text:list-item>
              <text:list-item text:style-override="id1-3-2-2-17-3">
                <text:number>2.</text:number>
                <text:p text:style-name="al">Op aanvragen die zijn ingediend op grond van de MIT haalbaarheid Noord-Nederland 2024, blijft de MIT haalbaarheid Noord-Nederland 2024 van toepass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MIT haalbaarheid Noord-Nederland 2025.</text:p>
          </text:section>
        </text:section>
        <text:section text:name="regeling-sluiting_id1-3-2-3" text:style-name="regeling-sluiting">
          <text:section text:name="ondertekening_id1-3-2-3-1">
            <text:p><text:span text:style-name="functie">Leeuwarden, 1 april 2025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rs. A.A.M. Brok </text:span></text:p>
            <text:p><text:span text:style-name="functie">voorzitter.</text:span></text:p>
          </text:section>
          <text:section text:name="ondertekening_id1-3-2-3-4">
            <text:p><text:span text:style-name="functie"/></text:p>
            <text:p><text:span text:style-name="functie">J.Algra, </text:span></text:p>
            <text:p><text:span text:style-name="functi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text:span>
        </text:p>
          <text:p text:style-name="al">De MIT haalbaarheid Noord-Nederland 2025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text:span text:style-name="nadrukcur">Research and Innovation Strategies for Smart Specialisation </text:span></text:span>(Regionale innovatiestrategieën; RIS3). Op nationaal niveau zijn de missies en de aanpak voor Sleuteltechnologieën door de topsectoren uitgewerkt in een achttal Kennis- en Innovatieagenda’s (KIA’s). In november 2023 zijn deze agenda’s geconcretiseerd in het Kennis- en Innovatieconvenant (KIC), dat ook is ondertekend door de provincies: </text:p>
          <text:p text:style-name="al">
          <text:a xlink:href="https://www.topsectoren.nl/publicaties/publicaties/publicaties-2023/november/02/kennis-en-innovatieconvenant-2024-2027" xlink:type="simple">
            <text:span text:style-name="nadrukondlijn">https://www.topsectoren.nl/publicaties/publicaties/publicaties-2023/november/02/kennis-en-innovatieconvenant-2024-2027</text:span>
          </text:a>
        </text:p>
          <text:p text:style-name="al"/>
          <text:p text:style-name="al">
          <text:span text:style-name="nadrukvet">Missies &amp; sleuteltechnologieën in de verschillende instrumenten binnen de MIT</text:span>
        </text:p>
          <text:p text:style-name="al">Voor de haalbaarheidsprojecten binnen de regeling voor 2025 geeft u in het projectplan aan op welke KIA het uiteindelijk te ontwikkelen product, proces of dienst is gericht, met een bondige toelichting. </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5">
            <text:list-item text:style-override="id1-3-2-4-25-1">
              <text:number>-</text:number>
              <text:p text:style-name="al">literatuuronderzoek;</text:p>
            </text:list-item>
            <text:list-item text:style-override="id1-3-2-4-25-2">
              <text:number>-</text:number>
              <text:p text:style-name="al">octrooionderzoek;</text:p>
            </text:list-item>
            <text:list-item text:style-override="id1-3-2-4-25-3">
              <text:number>-</text:number>
              <text:p text:style-name="al">inventarisatie van beschikbare technologie en potentiële partners;</text:p>
            </text:list-item>
            <text:list-item text:style-override="id1-3-2-4-25-4">
              <text:number>-</text:number>
              <text:p text:style-name="al">het opstellen van modellen en berekeningen om te onderzoeken of een idee technisch haalbaar is;</text:p>
            </text:list-item>
            <text:list-item text:style-override="id1-3-2-4-25-5">
              <text:number>-</text:number>
              <text:p text:style-name="al">marktverkenning;</text:p>
            </text:list-item>
            <text:list-item text:style-override="id1-3-2-4-25-6">
              <text:number>-</text:number>
              <text:p text:style-name="al">concurrentieanalyse.</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text:p>
          <text:p text:style-name="al">Denk bij trial en error onderzoek bijvoorbeeld aan het uitvoeren van testen welk materiaal het beste gebruikt kan worden, welke technologie kan worden toegepast, hoe bepaalde elementen interactie hebben met elkaar of welke combinaties in potentie geschikt kunnen zijn.</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
          <text:p text:style-name="al">Binnen trial en error kan niet een prototype van het uiteindelijk beoogde product, proces of dienst worden gemaakt, net zo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 Doelgroep</text:span>
        </text:p>
          <text:p text:style-name="al">Aan natuurlijke personen kan geen subsidie worden verleend.</text:p>
          <text:p text:style-name="al"/>
          <text:p text:style-name="al">Ondernemingen die in Nederland zijn gevestigd dienen te zijn ingeschreven in het handelsregister (artikel 5 Handelsregisterwet). De toetsingscriteria van de Kamers van Koophandel staan vermeld in de Beleidsregel ondernemingsbegrip handelsregister (Staatscourant 2008, 123, laatst gewijzigd bij Staatscourant 2011, 8401).</text:p>
          <text:p text:style-name="al"/>
          <text:p text:style-name="al">
          <text:span text:style-name="nadrukvet">Artikel 5 Subsidiabele kosten </text:span>
        </text:p>
          <text:p text:style-name="al">Binnen een haalbaarheidsproject zijn de kosten die direct betrekking hebben op het project subsidiabel. Loonkosten kunnen worden berekend via het forfaitair uurtarief van € 60,00. Het forfaitair vastgestelde uurtarief wordt gehanteerd voor alle direct bij de subsidiabele activiteit betrokken personen die in loondienst zijn bij de aanvragende organisatie en omvat zowel directe arbeids- en loonkosten als de daaraan toegerekende indirecte kosten. Dit tarief kan ook toegepast worden indien personen van een verbonden- of partneronderneming betrokken zijn in de projectuitvoering. Ook eigenaren van ondernemingen die niet worden verloond op basis van een dienstverband kunnen gebruik maken van het forfaitair uurtarief van € 60,00.</text:p>
          <text:p text:style-name="al"/>
          <text:p text:style-name="al">Kosten derden omvat alle kosten, gemaakt en betaald binnen de projectperiode, waar een factuur en betaalbewijs tegenover staat. Van belang is dat deze kosten op factuurbasis direct betrekking hebben op het project.</text:p>
          <text:p text:style-name="al"/>
          <text:p text:style-name="al">
          <text:span text:style-name="nadrukcur">Forfaitair uurtarief en indirecte kosten</text:span>
        </text:p>
          <text:p text:style-name="al">Het forfaitaire uurtarief van € 60,00 bestaat uit een basis uurtarief van € 40,0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loonkosten met een forfaitair uurtarief voor € 60,00. Omdat deze kosten niet rechtstreeks uit het project voortvloeien zijn dergelijke kosten verdisconteerd in de toeslag op het forfaitair uurtarief.</text:p>
          <text:p text:style-name="al"/>
          <text:p text:style-name="al">Inhoudelijk projectmanagement door eigen personeel valt onder de loon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00.</text:p>
          <text:p text:style-name="al"/>
          <text:p text:style-name="al">Reis- en verblijfkosten van het personeel zijn verwerkt in de 50% opslag voor de indirecte kosten van het forfaitaire uurtarief van € 60,00.</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In artikel 2.4 van de ASR SNN 2019 is opgenomen welke kosten niet subsidiabel zijn. Hieronder een aantal voorbeelden van kosten die in geen enkel geval subsidiabel zijn:</text:p>
          <text:list text:style-name="id1-3-2-4-61">
            <text:list-item text:style-override="id1-3-2-4-61-1">
              <text:number>a.</text:number>
              <text:p text:style-name="al">administratieve en financiële sancties en boetes;</text:p>
            </text:list-item>
            <text:list-item text:style-override="id1-3-2-4-61-2">
              <text:number>b.</text:number>
              <text:p text:style-name="al">winstopslagen binnen een groep of samenwerkingsverband;</text:p>
            </text:list-item>
            <text:list-item text:style-override="id1-3-2-4-61-3">
              <text:number>c.</text:number>
              <text:p text:style-name="al">fooien en geschenken;</text:p>
            </text:list-item>
            <text:list-item text:style-override="id1-3-2-4-61-4">
              <text:number>d.</text:number>
              <text:p text:style-name="al">representatiekosten- en vergoedingen;</text:p>
            </text:list-item>
            <text:list-item text:style-override="id1-3-2-4-61-5">
              <text:number>e.</text:number>
              <text:p text:style-name="al">kosten van personeelsactiviteiten;</text:p>
            </text:list-item>
            <text:list-item text:style-override="id1-3-2-4-61-6">
              <text:number>f.</text:number>
              <text:p text:style-name="al">gratificaties en bonussen;</text:p>
            </text:list-item>
            <text:list-item text:style-override="id1-3-2-4-61-7">
              <text:number>g.</text:number>
              <text:p text:style-name="al">kosten van een outplacementtraject;</text:p>
            </text:list-item>
            <text:list-item text:style-override="id1-3-2-4-61-8">
              <text:number>h.</text:number>
              <text:p text:style-name="al">kosten voor vrijwilligers;</text:p>
            </text:list-item>
            <text:list-item text:style-override="id1-3-2-4-61-9">
              <text:number>i.</text:number>
              <text:p text:style-name="al">stagevergoeding;</text:p>
            </text:list-item>
            <text:list-item text:style-override="id1-3-2-4-61-10">
              <text:number>j.</text:number>
              <text:p text:style-name="al">kosten voor marketing, promotie en publiciteit voor marktintroductie;</text:p>
            </text:list-item>
            <text:list-item text:style-override="id1-3-2-4-61-11">
              <text:number>k.</text:number>
              <text:p text:style-name="al">buitenlandse reis- en verblijfkosten en overheadkosten. </text:p>
            </text:list-item>
          </text:list>
          <text:p text:style-name="al">Deze opsomming is niet limitatief.</text:p>
          <text:p text:style-name="al"/>
          <text:p text:style-name="al">
          <text:span text:style-name="nadrukvet">Artikel 5 sub a</text:span>
        </text:p>
          <text:p text:style-name="al">Als er sprake is van het inschakelen van een adviesorganisatie, dient deze onafhankelijk te zijn van de aanvragende onderneming. In dat kader wordt onder andere in de volgende situaties geoordeeld dat er geen sprake is van onafhankelijkheid:</text:p>
          <text:list text:style-name="id1-3-2-4-66">
            <text:list-item text:style-override="id1-3-2-4-66-1">
              <text:number>.</text:number>
              <text:p text:style-name="al">als de adviesorganisatie een (financieel) belang in de aanvragende onderneming heeft;</text:p>
            </text:list-item>
            <text:list-item text:style-override="id1-3-2-4-66-2">
              <text:number>.</text:number>
              <text:p text:style-name="al">als de aanvragende onderneming een (financieel) belang heeft in de onderneming van de adviesorganisatie;</text:p>
            </text:list-item>
            <text:list-item text:style-override="id1-3-2-4-66-3">
              <text:number>.</text:number>
              <text:p text:style-name="al">als de directeur van de aanvragende onderneming ook de directeur van de adviesorganisatie is;</text:p>
            </text:list-item>
            <text:list-item text:style-override="id1-3-2-4-66-4">
              <text:number>.</text:number>
              <text:p text:style-name="al">in het geval er sprake is van familierelaties in de eerste en tweede graad (ouder/kind/broer/zuster);</text:p>
            </text:list-item>
            <text:list-item text:style-override="id1-3-2-4-66-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sub c</text:span>
        </text:p>
          <text:p text:style-name="al">Onder ‘eigen arbeid’ wordt verstaan de arbeidsinzet (uren) van de ondernemer die niet in loondienst is, zoals de eigenaar van de vennootschap, maatschap of VOF.</text:p>
          <text:p text:style-name="al">Onder personeel wordt niet verstaan: stagiairs. De uren van stagiairs die meewerken aan het haalbaarheidsonderzoek komen niet in aanmerking voor subsidie.</text:p>
          <text:p text:style-name="al"/>
          <text:p text:style-name="al">
          <text:span text:style-name="nadrukvet">Artikel 7 Weigeringsgronden </text:span>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ikel 107 lid 1 VWEU) en leveren derhalve geen staatssteun op.</text:p>
          <text:p text:style-name="al"/>
          <text:p text:style-name="al">Om overschrijding van het de-minimisplafond te voorkomen, moet de aanvrager een de-minimisverklaring overleggen bij de aanvraag. Hierin moet de aanvrager alle de-minimissteun opgeven die hij, vanaf het moment van ondertekening van de verklaring, tot 3 jaar geleden verleend heeft gekregen. Onder de reguliere de-minimisverordening kan aan aanvragers tot € 300.000,00 aan steun verstrekt worden zonder dat er sprake is van staatssteun. Dit bedrag (steunplafond) geldt voor alle ondernemingen samen in het verband van ondernemingen over een periode van drie jaren.</text:p>
          <text:p text:style-name="al"/>
          <text:p text:style-name="al">Het steunplafond voor maatregelen onder de landbouw de-minimisverordening, dat geldt ten aanzien van aanvragers die actief zijn in de primaire productie van landbouwproducten, bedraagt over drie belastingjaren € 5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Indien de verplichting is aangegaan onder de schriftelijke en opschortende voorwaarde dat de subsidie moet zijn verstrekt, wordt aan het vereiste van de stimulerende werking voldaan.</text:p>
          <text:p text:style-name="al"/>
          <text:p text:style-name="al">
          <text:span text:style-name="nadrukvet">Artikel 7 sub h</text:span>
        </text:p>
          <text:p text:style-name="al">Uit het projectplan moet blijken op welke wijze er in het project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 Artikel 7 sub i</text:span>
        </text:p>
          <text:p text:style-name="al">In de aanvraag moet worden onderbouwd waarom de beoogde ontwikkeling voldoende impact realiseert met betrekking tot de KIA’s en programma’s die benoemd staan in bijlage I. Dit houdt in dat er een substantiële bijdrage moet zijn aan de doelen die worden beoogd. </text:p>
          <text:p text:style-name="al"/>
          <text:p text:style-name="al">
          <text:span text:style-name="nadrukvet">Artikel 7 sub j</text:span>
        </text:p>
          <text:p text:style-name="al">Het is niet de bedoeling dat een onderneming vaker dan één keer per kalenderjaar een verlening op een subsidieaanvraag kan krijgen. Ondernemingen die met elkaar verbonden zijn worden hierbij als één onderneming beschouwd. De definitie van verbonden ondernemingen staat in bijlage 1 van de Algemene groepsvrijstellingsverordening (artikel 3, derde lid).</text:p>
          <text:p text:style-name="al"/>
          <text:p text:style-name="al">
          <text:span text:style-name="nadrukvet">Artikel 10 Subsidieaanvraag</text:span>
        </text:p>
          <text:p text:style-name="al">Lid 3: de samenvattingen van de projecten zijn bedoeld om inzicht te krijgen in de projecten en vraag- stukken waarvoor subsidie wordt aangevraagd. De samenvatting wordt gepubliceerd in een database op de website van de Rijksdienst voor Ondernemend Nederland (<text:a xlink:href="http://RvO.nl" xlink:type="simple"><text:span text:style-name="nadrukondlijn">RvO.nl</text:span></text:a>).</text:p>
          <text:p text:style-name="al"/>
          <text:p text:style-name="al">
          <text:span text:style-name="nadrukvet">Artikel 15 Vaststelling</text:span>
        </text:p>
          <text:p text:style-name="al">Een subsidie die verleend is voor een activiteit als omschreven in artikel 4 van de regeling wordt direct na het verstrijken van de realisatiedatum ambtshalve vastgesteld. Dit betekent dat de subsidieontvanger na realisatie van de gesubsidieerde activiteit geen vaststellingsverzoek hoeft in te dienen om (financiële) verantwoording af te leggen aan Gedeputeerde Staten.</text:p>
          <text:p text:style-name="al"/>
          <text:p text:style-name="al">Toch kunnen Gedeputeerde Staten de in het kader van de regeling verleende subsidies controleren, al dan niet steekproefsgewijs. Als een subsidieontvanger gecontroleerd wordt, is hij verplicht om aan te tonen dat de gesubsidieerde activiteit is verricht en dat aan de subsidie verbonden verplichtingen is voldaan. Hiertoe verschaft hij alle informatie die Gedeputeerde Staten bij hem opvraagt. Dat is dan in ieder geval een verslag van de uitgevoerde werkzaamheden en een urenregistratie. In aanvulling daarop kunnen ook andere documenten die verband houden met de controle op de vastgestelde subsidies worden opgevraagd.</text:p>
          <text:p text:style-name="al"/>
          <text:p text:style-name="al">Als uit de (steekproef)controle onregelmatigheden blijken, dan kan dat gevolgen hebben voor de subsidievaststelling. Een subsidie kan ten nadele van de subsidieontvanger gewijzigd of ingetrokken worden. Bovenstaande kan ertoe leiden dat uitbetaalde subsidiebedragen worden teruggevorderd.</text:p>
        </text:section>
        <text:section text:name="bijlage_id1-3-2-5" text:style-name="bijlage">
          <text:p text:style-name="bijlage_top"/>
          <text:p text:style-name="hoofdstuk_kop"><text:span text:style-name="label">Bijlage</text:span> <text:span text:style-name="nr">I</text:span>  MISSIES en SLEUTELTECHNOLOGIEËN</text:p>
          <text:p text:style-name="al"/>
          <text:p text:style-name="al">
          <text:span text:style-name="nadrukvet">Bijlage 3.4.1. behorende bij artikel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text:p>
          <text:p text:style-name="al"/>
          <text:p text:style-name="al">De Kennis- en Innovatie Agenda (Hierna: KIA) Klimaat en Energie bevat 4 deelmissies: </text:p>
          <text:list text:style-name="id1-3-2-5-9">
            <text:list-item text:style-override="id1-3-2-5-9-1">
              <text:number>1.</text:number>
              <text:p text:style-name="al">Een volledig CO2-vrij elektriciteitssysteem in 2050;</text:p>
            </text:list-item>
            <text:list-item text:style-override="id1-3-2-5-9-2">
              <text:number>2.</text:number>
              <text:p text:style-name="al">Een CO2-vrije en toekomstbestendige gebouwde omgeving in 2050;</text:p>
            </text:list-item>
            <text:list-item text:style-override="id1-3-2-5-9-3">
              <text:number>3.</text:number>
              <text:p text:style-name="al">Een klimaatneutrale industrie met hergebruik van grondstoffen en producten in 2050; </text:p>
            </text:list-item>
            <text:list-item text:style-override="id1-3-2-5-9-4">
              <text:number>4.</text:number>
              <text:p text:style-name="al">Emissieloze en toekomstbestendige mobiliteit voor mensen en goederen in 2050.</text:p>
            </text:list-item>
          </text:list>
          <text:p text:style-name="al">Vertaald naar projecten voor het MKB binnen de subsidiemodule MIT dient het te ontwikkelen innovatief product, proces of de dienst in relatie tot bovenstaande deelmissies gericht te zijn op:</text:p>
          <text:list text:style-name="id1-3-2-5-11">
            <text:list-item text:style-override="id1-3-2-5-11-1">
              <text:number>•</text:number>
              <text:p text:style-name="al">Verlaging van het gebruik van fossiele energie c.q. van de uitstoot van CO2 of andere broeikasgassen.</text:p>
            </text:list-item>
            <text:list-item text:style-override="id1-3-2-5-11-2">
              <text:number>•</text:number>
              <text:p text:style-name="al">Verhoging van de productie of benutting van duurzame energie en de integratie in het energiesysteem.</text:p>
            </text:list-item>
            <text:list-item text:style-override="id1-3-2-5-11-3">
              <text:number>•</text:number>
              <text:p text:style-name="al">Vergroting van de efficiency door energiebesparende innovaties.</text:p>
            </text:list-item>
          </text:list>
          <text:p text:style-name="al">
          <text:span text:style-name="nadrukvet">2. Circulaire Economie </text:span>
        </text:p>
          <text:p text:style-name="al">Projecten dienen bij te dragen aan het pad naar een circulaire economie in 2050. Voor deze missie zijn tussendoelen geformuleerd in het Nationaal Programma Circulaire Economie 2023-2030 en kansrijke thema’s om die tussendoelen te kunnen halen. De snelheid en het volume waarmee de beoogde innovatie impact zou kunnen maken, wegen mee in de beoordeling. </text:p>
          <text:p text:style-name="al"/>
          <text:p text:style-name="al">In een circulaire economie past het totaal van alle productie en consumptie binnen de planetaire grenzen. Voor circulariteit dienen nieuwe producten en diensten te worden ontworpen, waarbij het potentieel voor hergebruik en recycling het uitgangspunt is. Om te komen tot circulaire grondstof-ketens en processen moet de levensduur van producten en materialen worden verlengd door producten en processen te ontwikkelen en geschikt te maken voor het uitvoeren van reparatie, refurbishing, remanufacturing en andere levensduurverlengende bewerkingen, worden materialen en (kritische) grondstoffen aan het einde van de levensduur van producten teruggewonnen, en worden productie-, collectie-, sorteer -, reparatie-, refurbishing- en recyclingsprocessen geoptimaliseerd. </text:p>
          <text:p text:style-name="al"/>
          <text:p text:style-name="al">Maatschappelijk zal sprake moeten zijn van een systeemtransitie en van acceptatie. Dit vraagt om systeem- en sociale innovaties, zoals gedragsverandering van bedrijven en consumenten, meervoudige waarde creatie, ketenanalyse en ketensamenwerking, standaardisering en normering. MKB-innovaties zullen in deze ontwikkelingen moeten passen respectievelijk. deze moeten versterken. </text:p>
          <text:p text:style-name="al"/>
          <text:p text:style-name="al">Vertaald naar projecten voor het MKB binnen de subsidiemodule MIT dient het te ontwikkelen innovatief product, proces of de dienst gericht te zijn op:</text:p>
          <text:list text:style-name="id1-3-2-5-20">
            <text:list-item text:style-override="id1-3-2-5-20-1">
              <text:number>1.</text:number>
              <text:p text:style-name="al">Vermindering van het gebruik van primaire grondstoffen. </text:p>
            </text:list-item>
            <text:list-item text:style-override="id1-3-2-5-20-2">
              <text:number>2.</text:number>
              <text:p text:style-name="al">Substitutie: vervanging van fossiele of anderszins belastende grondstoffen door hernieuwbare grondstoffen (secundaire grondstoffen of duurzaam geproduceerde biogrondstoffen).</text:p>
            </text:list-item>
            <text:list-item text:style-override="id1-3-2-5-20-3">
              <text:number>3.</text:number>
              <text:p text:style-name="al">Stimulering van levensduurverlenging, bijvoorbeeld via producten of processen die hergebruik, refurbishment en reparatie van apparatuur, installaties en infrastructuur stimuleren.</text:p>
            </text:list-item>
            <text:list-item text:style-override="id1-3-2-5-20-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5-20-5">
              <text:number>5.</text:number>
              <text:p text:style-name="al">Hoogwaardige verwerking: schone en goed gesorteerde inzamelstromen en terugwinning van materialen.</text:p>
            </text:list-item>
          </text:list>
          <text:p text:style-name="al">Ten slotte dienen de te ontwikkelen innovatieve producten, processen of diensten in relatie tot de bovenstaande deelmissie zich te richten op een (combinatie) van de volgende waardeketens: </text:p>
          <text:list text:style-name="id1-3-2-5-22">
            <text:list-item text:style-override="id1-3-2-5-22-1">
              <text:number>•</text:number>
              <text:p text:style-name="al">Bouw: woningen, kantoren, viaducten en bruggen, wegverhardingen.</text:p>
            </text:list-item>
            <text:list-item text:style-override="id1-3-2-5-22-2">
              <text:number>•</text:number>
              <text:p text:style-name="al">Consumptiegoederen: meubels, textiel, verpakkingen en wegwerpproducten; elektrische en elektronische apparatuur.</text:p>
            </text:list-item>
            <text:list-item text:style-override="id1-3-2-5-22-3">
              <text:number>•</text:number>
              <text:p text:style-name="al">Kunststoffen: plastic verpakkingen, land- en tuinbouwplastic, plastic in de bouw.</text:p>
            </text:list-item>
            <text:list-item text:style-override="id1-3-2-5-22-4">
              <text:number>•</text:number>
              <text:p text:style-name="al">Maakindustrie: capital equipment, windparken, zon-PV systemen, klimaatinstallaties.</text:p>
            </text:list-item>
            <text:list-item text:style-override="id1-3-2-5-22-5">
              <text:number>•</text:number>
              <text:p text:style-name="al">Gezondheid en Zorg: wegwerpmaterialen en -instrumenten, geneesmiddelen, vastgoed</text:p>
            </text:list-item>
            <text:list-item text:style-override="id1-3-2-5-22-6">
              <text:number>•</text:number>
              <text:p text:style-name="al">Water: grondstoffen uit afvalwater, zuivering van afvalwater na gebruik als grondstof</text:p>
            </text:list-item>
            <text:list-item text:style-override="id1-3-2-5-22-7">
              <text:number>•</text:number>
              <text:p text:style-name="al">Kritieke grondstoffen: grondstoffen die nodig zijn voor de energietransitie, maakindustrie en defensie, maar een groot risico kennen ten aanzien van de leveringszekerheid. </text:p>
            </text:list-item>
          </text:list>
          <text:p text:style-name="al">
          <text:span text:style-name="nadrukvet">3. Landbouw, Water en Voedsel</text:span>
        </text:p>
          <text:p text:style-name="al">Projecten dienen bij te dragen aan de zes deelmissies van de KIA Landbouw, Water en Voedsel (LWV). Ten slotte is er een apart programma voor sleuteltechnologieën voor de KIA LWV dat geen onderdeel is van de deelmissies van LWV maar waar projecten nog steeds aan bij kunnen dragen.</text:p>
          <text:p text:style-name="al"/>
          <text:p text:style-name="al">De KIA LWV bevat 6 deelmissies:</text:p>
          <text:list text:style-name="id1-3-2-5-27">
            <text:list-item text:style-override="id1-3-2-5-27-1">
              <text:number>1.</text:number>
              <text:p text:style-name="al">Veerkrachtige natuur en vitale bodem</text:p>
            </text:list-item>
            <text:list-item text:style-override="id1-3-2-5-27-2">
              <text:number>2.</text:number>
              <text:p text:style-name="al">Duurzame land- en tuinbouw</text:p>
            </text:list-item>
            <text:list-item text:style-override="id1-3-2-5-27-3">
              <text:number>3.</text:number>
              <text:p text:style-name="al">Vitaal landelijk gebied in een klimaatbestendig Nederland</text:p>
            </text:list-item>
            <text:list-item text:style-override="id1-3-2-5-27-4">
              <text:number>4.</text:number>
              <text:p text:style-name="al">Duurzaam en gewaardeerd voedsel dat gezond, toegankelijk en veilig is</text:p>
            </text:list-item>
            <text:list-item text:style-override="id1-3-2-5-27-5">
              <text:number>5.</text:number>
              <text:p text:style-name="al">Duurzaam en veilig gebruik van de Noordzee en andere grote wateren</text:p>
            </text:list-item>
            <text:list-item text:style-override="id1-3-2-5-27-6">
              <text:number>6.</text:number>
              <text:p text:style-name="al">Veilige en weerbare delta</text:p>
            </text:list-item>
          </text:list>
          <text:p text:style-name="al">Een belangrijk deel van de vraagstukken achter die deelmissies vraagt om onderzoek (kennis), om een eenmalige oplossing (een specifieke aanpak) of om oplossingen voor de inrichting van gebieden, en niet om een veelvuldig verkoopbaar MKB-product waarvoor de MIT-subsidie de haalbaarheid moet aantonen of de technische ontwikkelrisico’s moet reduceren. Dit geldt vooral de deelmissies 1, 3 en de systeemgerichte onderdelen van deelmissie 4. MKB-projecten liggen daarbij dus niet direct voor de hand, maar technologische oplossingen om kennis te verzamelen of in de praktijk te brengen zijn zeker niet ondenkbaar. Denk bijvoorbeeld aan innovaties ten behoeve van betere of gemakkelijker kennisverzameling, beheer (het bestrijden van exoten) of de ontwikkeling van sensoren.</text:p>
          <text:p text:style-name="al"/>
          <text:p text:style-name="al">Hieronder worden de deelmissies en het programma sleuteltechnologieën voor Landbouw, Water en Voedsel (LWV) nader toegelicht. </text:p>
          <text:p text:style-name="al"/>
          <text:p text:style-name="al">
          <text:span text:style-name="nadrukcur">1. Deelmissie veerkrachtige natuur en vitale bodem</text:span>
        </text:p>
          <text:p text:style-name="al">Deze deelmissie draait om innovaties die effectief bijdragen aan het ombuigen van de trend van natuur- en biodiversiteitsverlies. De sleutels liggen enerzijds bij biodiversiteitsherstel en het robuust maken van natuur binnen en buiten natuurgebieden, anderzijds bij de transitie naar een samenleving en economie die hier positief aan bijdragen. Het gaat ook om vernieuwde vormen van governance en waarderingssystemen en de innovatieve inzet van natuur als oplossing voor de maatschappelijke opgave om een veerkrachtige natuur en een vitale bodem te bewerkstelligen. </text:p>
          <text:p text:style-name="al"/>
          <text:p text:style-name="al">Vertaald naar projecten voor het MKB binnen de subsidiemodule MIT dient het te ontwikkelen innovatief product, proces of diensten in relatie tot de deelmissie bij te dragen aan de volgende vraagstukken:</text:p>
          <text:list text:style-name="id1-3-2-5-36">
            <text:list-item text:style-override="id1-3-2-5-36-1">
              <text:number>1.</text:number>
              <text:p text:style-name="al">Ombuigen van natuur- en biodiversiteitsverlies naar noodzakelijk herstel door kennis van biodiversiteit en natuurlijke processen en structuren, maar ook door kennis over de effectiviteit van maatregelen en herstelstrategieën. </text:p>
            </text:list-item>
            <text:list-item text:style-override="id1-3-2-5-36-2">
              <text:number>2.</text:number>
              <text:p text:style-name="al">Beter begrijpen hoe ecosysteemdiensten versterkt kunnen worden in stedelijk, landelijk en natuurlijk gebied. Er zijn innovatieve meetsystemen nodig van de economische en maatschappelijke waardering van deze diensten.</text:p>
            </text:list-item>
            <text:list-item text:style-override="id1-3-2-5-36-3">
              <text:number>3.</text:number>
              <text:p text:style-name="al">Mogelijkheden die digitale technologieën bieden voor een natuurinclusieve samenleving door het verzamelen van data en monitoring en de inzet daarbij van tools, apps, AI, remote sensing, drones en sensoren in het natuurdomein. </text:p>
            </text:list-item>
          </text:list>
          <text:p text:style-name="al">
          <text:span text:style-name="nadrukcur">2. Deelmissie duurzame land- en tuinbouw</text:span>
        </text:p>
          <text:p text:style-name="al">Deze deelmissie beoogt de benodigde kennis, inzichten, innovaties en handelingsperspectieven te ontwikkelen om te komen tot een integraal duurzaam systeem van land- en tuinbouw, waarbij het systeem zowel de primaire bedrijven betreft als hun economische, maatschappelijke en ruimtelijke interacties. </text:p>
          <text:p text:style-name="al"/>
          <text:p text:style-name="al">Vertaald naar projecten voor het MKB binnen de subsidiemodule MIT dient het te ontwikkelen innovatief product, proces of diensten in relatie tot de deelmissie gericht te zijn op de volgende innovatieprogramma’s:</text:p>
          <text:list text:style-name="id1-3-2-5-41">
            <text:list-item text:style-override="id1-3-2-5-41-1">
              <text:number>1.</text:number>
              <text:p text:style-name="al">(Bouwstenen voor) veerkrachtige en weerbare plantaardige en dierlijke productiesystemen.</text:p>
            </text:list-item>
            <text:list-item text:style-override="id1-3-2-5-41-2">
              <text:number>2.</text:number>
              <text:p text:style-name="al">Circulariteit en natuurlijke hulpbronnen; verdere sluiting van de kringloop van water, nutriënten en andere (bio)grondstoffen.</text:p>
            </text:list-item>
            <text:list-item text:style-override="id1-3-2-5-41-3">
              <text:number>3.</text:number>
              <text:p text:style-name="al">Energietransitie in de land- en tuinbouw. </text:p>
            </text:list-item>
          </text:list>
          <text:p text:style-name="al">
          <text:span text:style-name="nadrukcur">3. Deelmissie vitaal landelijk gebied in een klimaatbestendig Nederland</text:span>
        </text:p>
          <text:p text:style-name="al">Deze deelmissie draait om de kwaliteit van bodem en water die onder druk staat, en de beschikbaarheid van voldoende zoet water voor drinkwater, industrie, irrigatie en natuur die niet meer altijd vanzelfsprekend is. Dat geldt voor het platteland maar ook voor bebouwde gebieden, waarin bijvoorbeeld stedelijk groen bijdraagt aan leefbaarheid en vermindering van wateroverlast en hittestress. </text:p>
          <text:p text:style-name="al"/>
          <text:p text:style-name="al">Vertaald naar projecten voor het MKB binnen de subsidiemodule MIT dient het te ontwikkelen innovatief product, proces of diensten in relatie tot de deelmissie gericht te zijn op:</text:p>
          <text:list text:style-name="id1-3-2-5-46">
            <text:list-item text:style-override="id1-3-2-5-46-1">
              <text:number>1.</text:number>
              <text:p text:style-name="al">(Hybride) groen-grijs-blauwe oplossingen voor de private en publieke ruimte die bijdragen aan biodiversiteit, het vasthouden en infiltreren van water en het verminderen van hittestress, de beheersing van het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5-46-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a. tegen verzilting) en te verbeteren. Het voorkomen van schadelijke emissies en lozingscalamiteiten. Duurzame alternatieven voor waterwinning en waterhergebruik.</text:p>
            </text:list-item>
          </text:list>
          <text:p text:style-name="al">
          <text:span text:style-name="nadrukcur">4. Deelmissie duurzaam en gewaardeerd voedsel, dat gezond, toegankelijk en veilig is</text:span>
        </text:p>
          <text:p text:style-name="al">Doel van deze deelmissie is dat in 2050 voedsel in Nederland en Europa op een duurzame manier wordt geproduceerd in transparante ketens, waarin alle ketenpartijen een bijdrage leveren aan de verduurzaming van het voedselsysteem als geheel en aan de voedselzekerheid. Het voedselsysteem is dan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text:p>
          <text:p text:style-name="al"/>
          <text:p text:style-name="al">Vertaald naar projecten voor het MKB binnen de subsidiemodule MIT dient het te ontwikkelen innovatief product, proces of diensten in relatie tot de deelmissie bij te dragen aan de volgende ontwikkelingen:</text:p>
          <text:list text:style-name="id1-3-2-5-51">
            <text:list-item text:style-override="id1-3-2-5-51-1">
              <text:number>1.</text:number>
              <text:p text:style-name="al">Een ecologisch en economisch houdbaar landbouw en voedsel-systeem; dit betreft herinrichting van het landbouw- en voedselsysteem, transparante en duurzame voedselketens en de positie van Nederland in het internationale voedselsysteem. </text:p>
            </text:list-item>
            <text:list-item text:style-override="id1-3-2-5-51-2">
              <text:number>2.</text:number>
              <text:p text:style-name="al">Duurzame verwerking en voedselveiligheid, vers en verwerkt; dit betreft in (vers)ketens reductie en hergebruik van energie en water, verbeterde grondstofefficiëntie en flexibele voedselverwerking, het tegengaan van voedselverspilling, de verlenging van de houdbaarheid van producten.</text:p>
            </text:list-item>
            <text:list-item text:style-override="id1-3-2-5-51-3">
              <text:number>3.</text:number>
              <text:p text:style-name="al">Alternatieve eiwitten: keten en producten; dit betreft verhoogde productie van alternatieve eiwitten, meer en beter aanbod, verhoogde consumptie en effecten van de eiwittransitie.</text:p>
            </text:list-item>
            <text:list-item text:style-override="id1-3-2-5-51-4">
              <text:number>4.</text:number>
              <text:p text:style-name="al">Duurzaam en gezond voedselaanbod en consumentengedrag; dit betreft het aanbod van duurzame en gezonde producten, voedselkeuzegedrag van consumenten, een verbeterde voedselomgeving. </text:p>
            </text:list-item>
            <text:list-item text:style-override="id1-3-2-5-51-5">
              <text:number>5.</text:number>
              <text:p text:style-name="al">Voedselzekerheid nu en in de toekomst (mondiaal/EU/Nederland); dit betreft schokbestendige (toekomstige) voedselsystemen, het bevorderen van inclusieve en duurzame groei in de agrifood sector in lage- en middeninkomenslanden, het terugdringen van verspilling en voedselverlies en de transitie naar duurzame en gezonde diëten in lage – en middeninkomenslanden.</text:p>
            </text:list-item>
            <text:list-item text:style-override="id1-3-2-5-51-6">
              <text:number>6.</text:number>
              <text:p text:style-name="al">Meervoudige verwaarding vanaf de agrifoodsector naar food en non-food; dit betreft verwaarding van biogrondstoffen uit de voedselketen naar voedsel en hoogwaardige, veilige, bioafbreekbare non-food producten, het halveren van de footprint in bestaande en nieuwe voedselketens door het valoriseren van de rest- en zijstromen, de reductie van en efficiënter gebruik van water, energie en grondstoffen en de ontwikkeling van markten en waardeketens voor schone en veilige producten uit organische restromen en voor biobased producten.</text:p>
            </text:list-item>
          </text:list>
          <text:p text:style-name="al">
          <text:span text:style-name="nadrukcur">5. Deelmissie duurzaam en veilig gebruik van de Noordzee en andere grote wateren </text:span>
        </text:p>
          <text:p text:style-name="al">Deze deelmissie richt zich op het doel dat in 2050 in Nederland de ecologische draagkracht en waterkwaliteit en –beschikbaarheid in balans is met de opgave voor hernieuwbare energie, voedsel, visserij en andere economische activiteiten. </text:p>
          <text:p text:style-name="al"/>
          <text:p text:style-name="al">Vertaald naar projecten voor het MKB binnen de subsidiemodule MIT dient het te ontwikkelen innovatief product, proces of diensten in relatie tot de deelmissie de volgende ontwikkelingen te ondersteunen: </text:p>
          <text:list text:style-name="id1-3-2-5-56">
            <text:list-item text:style-override="id1-3-2-5-56-1">
              <text:number>1.</text:number>
              <text:p text:style-name="al">Producten uit zee en grote wateren inclusief aquacultuur worden gewonnen met minimale ecologische impact.</text:p>
            </text:list-item>
            <text:list-item text:style-override="id1-3-2-5-56-2">
              <text:number>2.</text:number>
              <text:p text:style-name="al">Verwerkingsprocessen (aan boord) zijn geoptimaliseerd. </text:p>
            </text:list-item>
          </text:list>
          <text:p text:style-name="al">
          <text:span text:style-name="nadrukcur">6. Deelmissie veilige en weerbare delta </text:span>
        </text:p>
          <text:p text:style-name="al">Deze deelmissie richt zich op het doel dat Nederland een veilige en weerbare delta blijft, ook bij een stijgende zeespiegel en sterkere schommelingen in de afvoer van rivieren door toegenomen weerextremen. Het achterliggend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1">
            <text:list-item text:style-override="id1-3-2-5-61-1">
              <text:number>1.</text:number>
              <text:p text:style-name="al">Innovatieve en duurzame oplossingen om de delta tegen overstroming en verdroging te beschermen en bevaarbaar te houden. </text:p>
            </text:list-item>
            <text:list-item text:style-override="id1-3-2-5-61-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5-61-3">
              <text:number>3.</text:number>
              <text:p text:style-name="al">Innovatieve oplossingen die bijdragen aan emissiereductie in de scheepvaart en leiden tot een digitale, modulaire en circulaire inrichting van de scheepsbouw.</text:p>
            </text:list-item>
          </text:list>
          <text:p text:style-name="al">
          <text:span text:style-name="nadrukcur">7. Programma voor sleuteltechnologieën voor Landbouw, Water en Voedsel (LWV)</text:span>
        </text:p>
          <text:p text:style-name="al">Dit programma richt zich op het doel dat in 2030 sleuteltechnologieën zijn ontwikkeld die bijdragen aan de missies in ‘groenblauwe‘ sectoren zoals land- en tuinbouw en watersystemen. De toepassing van sleuteltechnologieën helpt deze sectoren hun missies en doelen effectiever, sneller en/of efficiënter te bereiken. </text:p>
          <text:p text:style-name="al"/>
          <text:p text:style-name="al">Vertaald naar projecten voor het MKB binnen de subsidiemodule MIT dient het te ontwikkelen innovatief product, proces of diensten in relatie tot de deelmissie de volgende ontwikkelingen te ondersteunen:</text:p>
          <text:list text:style-name="id1-3-2-5-66">
            <text:list-item text:style-override="id1-3-2-5-66-1">
              <text:number>1.</text:number>
              <text:p text:style-name="al">‘Smart Technology’: technologie die (op termijn) via digitalisering bijdraagt aan oplossingen voor maatschappelijke opgaven in het groen/blauwe domein, het maakt de sectoren efficiënter, intelligenter, transparanter, veiliger, adaptiever en weerbaarder.</text:p>
            </text:list-item>
            <text:list-item text:style-override="id1-3-2-5-66-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andbouw, Water, Voedsel.</text:p>
            </text:list-item>
            <text:list-item text:style-override="id1-3-2-5-66-3">
              <text:number>3.</text:number>
              <text:p text:style-name="al">Niet-fossiele, veilige producten door biologische conversies of fermentaties inclusief scheidingstechnologie.</text:p>
            </text:list-item>
          </text:list>
          <text:p text:style-name="al">
          <text:span text:style-name="nadrukvet">4. Gezondheid en Zorg</text:span>
        </text:p>
          <text:p text:style-name="al">Projecten dienen bij te dragen aan het doel dat in 2040 alle mensen in Nederland ten minste vijf jaar langer in goede gezondheid leven en dat de gezondheidsverschillen tussen de laagste en hoogste sociaaleconomische groepen met 30% zijn afgenomen. </text:p>
          <text:p text:style-name="al"/>
          <text:p text:style-name="al">De KIA Gezondheid en Zorg bevat de vijf deelmissies: </text:p>
          <text:list text:style-name="id1-3-2-5-71">
            <text:list-item text:style-override="id1-3-2-5-71-1">
              <text:number>1.</text:number>
              <text:p text:style-name="al">Leefstijl &amp; leefomgeving. In 2040 is de ziektelast als gevolg van een ongezonde leefstijl en ongezonde leefomgeving met 30% afgenomen. </text:p>
            </text:list-item>
            <text:list-item text:style-override="id1-3-2-5-71-2">
              <text:number>2.</text:number>
              <text:p text:style-name="al">Verplaatsing van de zorg naar de leefomgeving. In 2030 wordt zorg 50% meer (of vaker) in de eigen leefomgeving georganiseerd, samen met het netwerk rond mensen die zorg nodig hebben. </text:p>
            </text:list-item>
            <text:list-item text:style-override="id1-3-2-5-71-3">
              <text:number>3.</text:number>
              <text:p text:style-name="al">Verhoging van de participatiegraad van mensen met een chronische ziekte of levenslange beperking. In 2030 is het deel van de mensen met een chronische ziekte of levenslange beperking dat naar wens en vermogen kan meedoen in de samenleving met 25% toegenomen; </text:p>
            </text:list-item>
            <text:list-item text:style-override="id1-3-2-5-71-4">
              <text:number>4.</text:number>
              <text:p text:style-name="al">Verhoging van de kwaliteit van leven van mensen met dementie. In 2030 is de kwaliteit van leven van mensen met dementie met 25% toegenomen; en </text:p>
            </text:list-item>
            <text:list-item text:style-override="id1-3-2-5-71-5">
              <text:number>5.</text:number>
              <text:p text:style-name="al">Betere bescherming tegen maatschappelijk ontwrichtende gezondheidsdreigingen. In 2035 is de bevolking beter beschermd tegen maatschappelijk ontwrichtende gezondheidsdreigingen. </text:p>
            </text:list-item>
          </text:list>
          <text:p text:style-name="al">Vertaald naar projecten voor het MKB binnen de subsidiemodule MIT dient het te ontwikkelen innovatief product, proces of diensten in relatie tot de deelmissies daarvoor de volgende ontwikkelingen te ondersteunen:</text:p>
          <text:list text:style-name="id1-3-2-5-73">
            <text:list-item text:style-override="id1-3-2-5-73-1">
              <text:number>1.</text:number>
              <text:p text:style-name="al">Preventie van ziektes of aandoeningen.</text:p>
            </text:list-item>
            <text:list-item text:style-override="id1-3-2-5-73-2">
              <text:number>2.</text:number>
              <text:p text:style-name="al">Gezondheidswinst voor patiënten die lijden aan één of meer (chronische) ziektes of aandoeningen inclusief hersen- en /of psychische aandoeningen.</text:p>
            </text:list-item>
            <text:list-item text:style-override="id1-3-2-5-73-3">
              <text:number>3.</text:number>
              <text:p text:style-name="al">Verbetering van de opsporing of behandeling van ziektes of aandoeningen of van het herstel daarna.</text:p>
            </text:list-item>
            <text:list-item text:style-override="id1-3-2-5-73-4">
              <text:number>4.</text:number>
              <text:p text:style-name="al">Innovaties, bijvoorbeeld hulpmiddelen, die het organiseren van zorg in de eigen leefomgeving in plaats van in zorginstellingen vergemakkelijken. </text:p>
            </text:list-item>
            <text:list-item text:style-override="id1-3-2-5-73-5">
              <text:number>5.</text:number>
              <text:p text:style-name="al">Arbeidsbesparende technologie zowel intramuraal als in de leefomgeving.</text:p>
            </text:list-item>
            <text:list-item text:style-override="id1-3-2-5-73-6">
              <text:number>6.</text:number>
              <text:p text:style-name="al">Verhoging van deelname aan de samenleving van mensen met een chronische ziekte of levenslange beperking, naar wens en vermogen.</text:p>
            </text:list-item>
            <text:list-item text:style-override="id1-3-2-5-73-7">
              <text:number>7.</text:number>
              <text:p text:style-name="al">Verbetering van de kwaliteit van leven van mensen met dementie.</text:p>
            </text:list-item>
            <text:list-item text:style-override="id1-3-2-5-73-8">
              <text:number>8.</text:number>
              <text:p text:style-name="al">Betere bescherming tegen maatschappelijk ontwrichtende gezondheidsdreigingen.</text:p>
            </text:list-item>
          </text:list>
          <text:p text:style-name="al">Ten slotte is voor de te ontwikkelen innovatieve producten, processen of diensten in relatie tot de bovenstaande deelmissies het volgende relevant: </text:p>
          <text:list text:style-name="id1-3-2-5-75">
            <text:list-item text:style-override="id1-3-2-5-75-1">
              <text:number>-</text:number>
              <text:p text:style-name="al">Gezien de doelstelling in de missie om gezondheidsverschillen terug te dringen, is het een pré als de innovatie bruikbaar en beschikbaar is voor mensen in een lage sociaaleconomische positie.</text:p>
            </text:list-item>
            <text:list-item text:style-override="id1-3-2-5-75-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
          <text:span text:style-name="nadrukvet">5. Veiligheid </text:span>
        </text:p>
          <text:p text:style-name="al">Projecten dienen bij te dragen aan de overkoepelende ambitie om (potentiële) tegenstanders steeds een stap vóór te blijven: <text:span text:style-name="nadrukcur">'</text:span><text:span text:style-name="nadrukcur">always</text:span><text:span text:style-name="nadrukcur"/><text:span text:style-name="nadrukcur">ahead</text:span><text:span text:style-name="nadrukcur"> of </text:span><text:span text:style-name="nadrukcur">the</text:span><text:span text:style-name="nadrukcur"/><text:span text:style-name="nadrukcur">threat</text:span><text:span text:style-name="nadrukcur">’</text:span> met slimme oplossingen in dienst van een veilige maatschappij. </text:p>
          <text:p text:style-name="al"/>
          <text:p text:style-name="al">Vertaald naar projecten voor het MKB binnen de subsidiemodule MIT dient het te ontwikkelen innovatief product, proces of de dienst daarvoor bij te dragen aan een van de volgende vijf deelmissies binnen de KIA veiligheid:</text:p>
          <text:list text:style-name="id1-3-2-5-80">
            <text:list-item text:style-override="id1-3-2-5-80-1">
              <text:number>1.</text:number>
              <text:p text:style-name="al">In 2030 is de georganiseerde ondermijnende criminaliteit in Nederland riskant en slecht lonend, door meer zicht op illegale activiteiten en geldstromen. </text:p>
              <text:list text:style-name="id1-3-2-5-80-1-3">
                <text:list-item text:style-override="id1-3-2-5-80-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5-80-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5-80-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text:p>
                </text:list-item>
              </text:list>
            </text:list-item>
            <text:list-item text:style-override="id1-3-2-5-80-2">
              <text:number>2.</text:number>
              <text:p text:style-name="al">In 2035 beschikt Nederland over de marine van de toekomst. Door de sterk verbeterde samenwerking in het marinebouwcluster is Nederland in staat om flexibel te reageren op onvoorspelbare ontwikkelingen. </text:p>
              <text:list text:style-name="id1-3-2-5-80-2-3">
                <text:list-item text:style-override="id1-3-2-5-80-2-3-1">
                  <text:number>-</text:number>
                  <text:p text:style-name="al">Smart kill-chains - Radar en geïntegreerde sensorsuites</text:p>
                </text:list-item>
                <text:list-item text:style-override="id1-3-2-5-80-2-3-2">
                  <text:number>-</text:number>
                  <text:p text:style-name="al">Smart operations</text:p>
                </text:list-item>
                <text:list-item text:style-override="id1-3-2-5-80-2-3-3">
                  <text:number>-</text:number>
                  <text:p text:style-name="al">Smart manning &amp; automation</text:p>
                </text:list-item>
                <text:list-item text:style-override="id1-3-2-5-80-2-3-4">
                  <text:number>-</text:number>
                  <text:p text:style-name="al">Zero emission and survivable warships</text:p>
                </text:list-item>
                <text:list-item text:style-override="id1-3-2-5-80-2-3-5">
                  <text:number>-</text:number>
                  <text:p text:style-name="al">Smart design and maintenance </text:p>
                </text:list-item>
                <text:list-item text:style-override="id1-3-2-5-80-2-3-6">
                  <text:number>-</text:number>
                  <text:p text:style-name="al">Smart concepts</text:p>
                </text:list-item>
              </text:list>
            </text:list-item>
            <text:list-item text:style-override="id1-3-2-5-80-3">
              <text:number>3.</text:number>
              <text:p text:style-name="al">In 2030 heeft Nederland een operationeel inzetbare ruimtevaartcapaciteit voor defensie en veiligheid. Daarbij fungeert de Defensie Ruimteagenda als richtsnoer. </text:p>
              <text:list text:style-name="id1-3-2-5-80-3-3">
                <text:list-item text:style-override="id1-3-2-5-80-3-3-1">
                  <text:number>-</text:number>
                  <text:p text:style-name="al">Robuuste plaatsbepaling- en tijdsynchronisatiesystemen</text:p>
                </text:list-item>
                <text:list-item text:style-override="id1-3-2-5-80-3-3-2">
                  <text:number>-</text:number>
                  <text:p text:style-name="al">Nationale situational awareness, surveillance &amp; tracking capaciteit</text:p>
                </text:list-item>
                <text:list-item text:style-override="id1-3-2-5-80-3-3-3">
                  <text:number>-</text:number>
                  <text:p text:style-name="al">Grondgebonden situational awareness capaciteit (aardobservatie)</text:p>
                </text:list-item>
                <text:list-item text:style-override="id1-3-2-5-80-3-3-4">
                  <text:number>-</text:number>
                  <text:p text:style-name="al">Veilige communicatie en vergrote transmissiecapaciteit</text:p>
                </text:list-item>
                <text:list-item text:style-override="id1-3-2-5-80-3-3-5">
                  <text:number>-</text:number>
                  <text:p text:style-name="al">(Gedeeltelijk) eigen satellietcapaciteit met tijdige en veilige toegang tot verschillende diensten</text:p>
                </text:list-item>
                <text:list-item text:style-override="id1-3-2-5-80-3-3-6">
                  <text:number>-</text:number>
                  <text:p text:style-name="al">Shared (space based) Early Warning</text:p>
                </text:list-item>
              </text:list>
            </text:list-item>
            <text:list-item text:style-override="id1-3-2-5-80-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 </text:p>
              <text:list text:style-name="id1-3-2-5-80-4-3">
                <text:list-item text:style-override="id1-3-2-5-80-4-3-1">
                  <text:number>-</text:number>
                  <text:p text:style-name="al">Digitale weerbaarheid van de overheid, bedrijven en maatschappelijke organisaties</text:p>
                </text:list-item>
                <text:list-item text:style-override="id1-3-2-5-80-4-3-2">
                  <text:number>-</text:number>
                  <text:p text:style-name="al">Veilige en innovatieve digitale producten en diensten</text:p>
                </text:list-item>
                <text:list-item text:style-override="id1-3-2-5-80-4-3-3">
                  <text:number>-</text:number>
                  <text:p text:style-name="al">Tegengaan van digitale dreigingen van staten en criminelen</text:p>
                </text:list-item>
                <text:list-item text:style-override="id1-3-2-5-80-4-3-4">
                  <text:number>-</text:number>
                  <text:p text:style-name="al">Cybersecurity-arbeidsmarkt, onderwijs en digitale weerbaarheid van burgers</text:p>
                </text:list-item>
              </text:list>
            </text:list-item>
            <text:list-item text:style-override="id1-3-2-5-80-5">
              <text:number>5.</text:number>
              <text:p text:style-name="al">Hightech Landoptreden. In 2030 werkt de krijgsmacht volledig genetwerkt met integratie van nieuwe technologieën om sneller en effectiever te kunnen handelen dan de tegenstander. </text:p>
              <text:list text:style-name="id1-3-2-5-80-5-3">
                <text:list-item text:style-override="id1-3-2-5-80-5-3-1">
                  <text:number>-</text:number>
                  <text:p text:style-name="al">Robotics and Autonomous Systems</text:p>
                </text:list-item>
                <text:list-item text:style-override="id1-3-2-5-80-5-3-2">
                  <text:number>-</text:number>
                  <text:p text:style-name="al">Communicatienetwerken en informatie gestuurd optreden</text:p>
                </text:list-item>
                <text:list-item text:style-override="id1-3-2-5-80-5-3-3">
                  <text:number>-</text:number>
                  <text:p text:style-name="al">Slimme en robuuste logistiek</text:p>
                </text:list-item>
                <text:list-item text:style-override="id1-3-2-5-80-5-3-4">
                  <text:number>-</text:number>
                  <text:p text:style-name="al">Energietransitie</text:p>
                </text:list-item>
                <text:list-item text:style-override="id1-3-2-5-80-5-3-5">
                  <text:number>-</text:number>
                  <text:p text:style-name="al">Duurzame, high performance materialen</text:p>
                </text:list-item>
              </text:list>
            </text:list-item>
          </text:list>
          <text:p text:style-name="al">
          <text:span text:style-name="nadrukvet">6. Sleuteltechnologieën </text:span>
        </text:p>
          <text:p text:style-name="al">Sleuteltechnologieën worden gekenmerkt door een generiek karakter met een breed toepassingsgebied of bereik in innovaties en/of sectoren binnen de KIA’s 1 t/m 5. Bij projecten die bijdragen aan de inhoudelijke KIA’s 1 t/m 5 zal dus veelal gebruik worden gemaakt van een of meer sleuteltechnologieën, waarbij sprake kan zijn van doorontwikkeling voor de specifieke toepassing. </text:p>
          <text:p text:style-name="al"/>
          <text:p text:style-name="al">Projecten die specifiek voor de KIA Sleuteltechnologieën worden ingediend, moeten bijdragen aan de generieke ontwikkeling van (een of meer) sleuteltechnologieën:</text:p>
          <text:list text:style-name="id1-3-2-5-85">
            <text:list-item text:style-override="id1-3-2-5-85-1">
              <text:number>•</text:number>
              <text:p text:style-name="al">door een ondersteunende bijdrage te leveren aan de verdere ontwikkeling van kennis over sleuteltechnologieën, bijvoorbeeld ten behoeve van het onderzoek daarnaar.</text:p>
            </text:list-item>
            <text:list-item text:style-override="id1-3-2-5-85-2">
              <text:number>•</text:number>
              <text:p text:style-name="al">door een ondersteunende bijdrage te leveren aan verbrede of versnelde toepassing van een of meer sleuteltechnologieën, bijvoorbeeld door de integratie ervan in producten, processen of diensten te vergemakkelijken.</text:p>
            </text:list-item>
          </text:list>
          <text:p text:style-name="al">Hierbij wordt benadrukt dat onder optie 1 het doen van puur onderzoek naar sleuteltechnologieën en onder optie 2 het puur toepassen ervan in een willekeurige sector niet anders dan binnen de missies reeds gebeurt, geen basis is voor toekenning van een subsidie. </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Hieronder de clusters van aangewezen Sleuteltechnologieën vanuit het perspectief van de potentiële bijdrage van technologie aan maatschappelijke uitdagingen in Nederland waaraan MKB-projecten kunnen bijdragen, de sleuteltechnologieën die onderdeel zijn van de nationale technologie strategie zijn aangemerkt met NTS:</text:p>
          <text:list text:style-name="id1-3-2-5-91">
            <text:list-item text:style-override="id1-3-2-5-91-1">
              <text:number>1.</text:number>
              <text:p text:style-name="al">
              <text:span text:style-name="nadrukcur">Chemical Technologies</text:span>
            </text:p>
              <text:list text:style-name="id1-3-2-5-91-1-3">
                <text:list-item text:style-override="id1-3-2-5-91-1-3-1">
                  <text:number>1.1</text:number>
                  <text:p text:style-name="al">Process technology, including process intensification (NTS)</text:p>
                </text:list-item>
                <text:list-item text:style-override="id1-3-2-5-91-1-3-2">
                  <text:number>1.2</text:number>
                  <text:p text:style-name="al">(Advanced) Reactor engineering </text:p>
                </text:list-item>
                <text:list-item text:style-override="id1-3-2-5-91-1-3-3">
                  <text:number>1.3</text:number>
                  <text:p text:style-name="al">Separation technology </text:p>
                </text:list-item>
                <text:list-item text:style-override="id1-3-2-5-91-1-3-4">
                  <text:number>1.4</text:number>
                  <text:p text:style-name="al">Catalysis </text:p>
                </text:list-item>
                <text:list-item text:style-override="id1-3-2-5-91-1-3-5">
                  <text:number>1.5</text:number>
                  <text:p text:style-name="al">Analytical technologies </text:p>
                </text:list-item>
                <text:list-item text:style-override="id1-3-2-5-91-1-3-6">
                  <text:number>1.6</text:number>
                  <text:p text:style-name="al">Electricity-driven chemical reaction technologies</text:p>
                </text:list-item>
              </text:list>
            </text:list-item>
            <text:list-item text:style-override="id1-3-2-5-91-2">
              <text:number>2.</text:number>
              <text:p text:style-name="al">
              <text:span text:style-name="nadrukcur">Engineering and Fabrication Technologies</text:span>
            </text:p>
              <text:list text:style-name="id1-3-2-5-91-2-3">
                <text:list-item text:style-override="id1-3-2-5-91-2-3-1">
                  <text:number>2.1</text:number>
                  <text:p text:style-name="al">Sensor and actuator technologies </text:p>
                </text:list-item>
                <text:list-item text:style-override="id1-3-2-5-91-2-3-2">
                  <text:number>2.2</text:number>
                  <text:p text:style-name="al">Imaging technologies (NTS)</text:p>
                </text:list-item>
                <text:list-item text:style-override="id1-3-2-5-91-2-3-3">
                  <text:number>2.3</text:number>
                  <text:p text:style-name="al">Mechatronics and opto-mechatronics (NTS)</text:p>
                </text:list-item>
                <text:list-item text:style-override="id1-3-2-5-91-2-3-4">
                  <text:number>2.4</text:number>
                  <text:p text:style-name="al">Additive manufacturing </text:p>
                </text:list-item>
                <text:list-item text:style-override="id1-3-2-5-91-2-3-5">
                  <text:number>2.5</text:number>
                  <text:p text:style-name="al">Robotics </text:p>
                </text:list-item>
                <text:list-item text:style-override="id1-3-2-5-91-2-3-6">
                  <text:number>2.6</text:number>
                  <text:p text:style-name="al">Digital manufacturing technologies </text:p>
                </text:list-item>
                <text:list-item text:style-override="id1-3-2-5-91-2-3-7">
                  <text:number>2.7</text:number>
                  <text:p text:style-name="al">Semiconductor technologies (NTS)</text:p>
                </text:list-item>
                <text:list-item text:style-override="id1-3-2-5-91-2-3-8">
                  <text:number>2.8</text:number>
                  <text:p text:style-name="al">Systems engineering</text:p>
                </text:list-item>
              </text:list>
            </text:list-item>
            <text:list-item text:style-override="id1-3-2-5-91-3">
              <text:number>3.</text:number>
              <text:p text:style-name="al">
              <text:span text:style-name="nadrukcur">Photonics and Optical Technologies</text:span>
            </text:p>
              <text:list text:style-name="id1-3-2-5-91-3-3">
                <text:list-item text:style-override="id1-3-2-5-91-3-3-1">
                  <text:number>3.1</text:number>
                  <text:p text:style-name="al">Photovoltaics </text:p>
                </text:list-item>
                <text:list-item text:style-override="id1-3-2-5-91-3-3-2">
                  <text:number>3.2</text:number>
                  <text:p text:style-name="al">Optical systems and Integrated photonics (NTS)</text:p>
                </text:list-item>
                <text:list-item text:style-override="id1-3-2-5-91-3-3-3">
                  <text:number>3.3</text:number>
                  <text:p text:style-name="al">Photonic/Optical detection and processing </text:p>
                </text:list-item>
                <text:list-item text:style-override="id1-3-2-5-91-3-3-4">
                  <text:number>3.4</text:number>
                  <text:p text:style-name="al">Photon generation technologies</text:p>
                </text:list-item>
              </text:list>
            </text:list-item>
            <text:list-item text:style-override="id1-3-2-5-91-4">
              <text:number>4.</text:number>
              <text:p text:style-name="al">
              <text:span text:style-name="nadrukcur">Advanced Materials</text:span>
            </text:p>
              <text:list text:style-name="id1-3-2-5-91-4-3">
                <text:list-item text:style-override="id1-3-2-5-91-4-3-1">
                  <text:number>4.1</text:number>
                  <text:p text:style-name="al">Energy materials (NTS)</text:p>
                </text:list-item>
                <text:list-item text:style-override="id1-3-2-5-91-4-3-2">
                  <text:number>4.2</text:number>
                  <text:p text:style-name="al">Optical, electronic, magnetic and nanomechanical materials</text:p>
                </text:list-item>
                <text:list-item text:style-override="id1-3-2-5-91-4-3-3">
                  <text:number>4.3</text:number>
                  <text:p text:style-name="al">Meta materials </text:p>
                </text:list-item>
                <text:list-item text:style-override="id1-3-2-5-91-4-3-4">
                  <text:number>4.4</text:number>
                  <text:p text:style-name="al">Soft/bio materials</text:p>
                </text:list-item>
                <text:list-item text:style-override="id1-3-2-5-91-4-3-5">
                  <text:number>4.5</text:number>
                  <text:p text:style-name="al">Thin films and coatings </text:p>
                </text:list-item>
                <text:list-item text:style-override="id1-3-2-5-91-4-3-6">
                  <text:number>4.6</text:number>
                  <text:p text:style-name="al">Construction and structural materials </text:p>
                </text:list-item>
                <text:list-item text:style-override="id1-3-2-5-91-4-3-7">
                  <text:number>4.7</text:number>
                  <text:p text:style-name="al">Smart materials</text:p>
                </text:list-item>
              </text:list>
            </text:list-item>
            <text:list-item text:style-override="id1-3-2-5-91-5">
              <text:number>5.</text:number>
              <text:p text:style-name="al">
              <text:span text:style-name="nadrukcur">Quantum Technologies (NTS)</text:span>
            </text:p>
              <text:list text:style-name="id1-3-2-5-91-5-3">
                <text:list-item text:style-override="id1-3-2-5-91-5-3-1">
                  <text:number>5.1</text:number>
                  <text:p text:style-name="al">Quantum computing</text:p>
                </text:list-item>
                <text:list-item text:style-override="id1-3-2-5-91-5-3-2">
                  <text:number>5.2</text:number>
                  <text:p text:style-name="al">Quantum communication </text:p>
                </text:list-item>
                <text:list-item text:style-override="id1-3-2-5-91-5-3-3">
                  <text:number>5.3</text:number>
                  <text:p text:style-name="al">Quantum sensing</text:p>
                </text:list-item>
              </text:list>
            </text:list-item>
            <text:list-item text:style-override="id1-3-2-5-91-6">
              <text:number>6.</text:number>
              <text:p text:style-name="al">
              <text:span text:style-name="nadrukcur">Life science and biotechnologies</text:span>
            </text:p>
              <text:list text:style-name="id1-3-2-5-91-6-3">
                <text:list-item text:style-override="id1-3-2-5-91-6-3-1">
                  <text:number>6.1</text:number>
                  <text:p text:style-name="al">Biomolecular and cell technologies (NTS)</text:p>
                </text:list-item>
                <text:list-item text:style-override="id1-3-2-5-91-6-3-2">
                  <text:number>6.2</text:number>
                  <text:p text:style-name="al">Biosystems and organoids </text:p>
                </text:list-item>
                <text:list-item text:style-override="id1-3-2-5-91-6-3-3">
                  <text:number>6.3</text:number>
                  <text:p text:style-name="al">Biomanufacturing and bioprocessing </text:p>
                </text:list-item>
                <text:list-item text:style-override="id1-3-2-5-91-6-3-4">
                  <text:number>6.4</text:number>
                  <text:p text:style-name="al">Bio-informatics</text:p>
                </text:list-item>
              </text:list>
            </text:list-item>
            <text:list-item text:style-override="id1-3-2-5-91-7">
              <text:number>7.</text:number>
              <text:p text:style-name="al">
              <text:span text:style-name="nadrukcur">Nanotechnologies</text:span>
            </text:p>
              <text:list text:style-name="id1-3-2-5-91-7-3">
                <text:list-item text:style-override="id1-3-2-5-91-7-3-1">
                  <text:number>7.1</text:number>
                  <text:p text:style-name="al">Nanomanufacturing</text:p>
                </text:list-item>
                <text:list-item text:style-override="id1-3-2-5-91-7-3-2">
                  <text:number>7.2</text:number>
                  <text:p text:style-name="al">Nanometerials </text:p>
                </text:list-item>
                <text:list-item text:style-override="id1-3-2-5-91-7-3-3">
                  <text:number>7.3</text:number>
                  <text:p text:style-name="al">Functional devices and structures (on nanoscale) </text:p>
                </text:list-item>
                <text:list-item text:style-override="id1-3-2-5-91-7-3-4">
                  <text:number>7.4</text:number>
                  <text:p text:style-name="al">Micro- and nanofluids</text:p>
                </text:list-item>
                <text:list-item text:style-override="id1-3-2-5-91-7-3-5">
                  <text:number>7.5</text:number>
                  <text:p text:style-name="al">Nanobiotechnology/Biotechnology</text:p>
                </text:list-item>
              </text:list>
            </text:list-item>
          </text:list>
          <text:p text:style-name="al">
          <text:span text:style-name="nadrukvet">7. Digitalisering</text:span>
        </text:p>
          <text:p text:style-name="al">De KIA Digitalisering is complementair aan de KIA Sleuteltechnologieën en representeert de zeven ‘Digital and Information Technologies’ (DIT’s) sleutel technologieën van de 44 sleutel technologieën uit de KIA Sleuteltechnologieën waarvan (1) Artificial Intelligence (AI) en (3) Cyber security technologies terugkomen in de Nationale Technologie Strategie (NTS).</text:p>
          <text:p text:style-name="al"/>
          <text:p text:style-name="al">Projecten die specifiek voor de KIA Digitalisering worden ingediend, dienen bij te dragen aan een van de zeven ‘Digital and Information Technologies’ (DITs) en de drie luiken zoals hieronder beschreven in acht te nemen. De sleuteltechnologieën die onderdeel zijn van de nationale technologie strategie zijn aangemerkt met NTS: </text:p>
          <text:list text:style-name="id1-3-2-5-96">
            <text:list-item text:style-override="id1-3-2-5-96-1">
              <text:number>1.</text:number>
              <text:p text:style-name="al">Artificial Intelligence (AI) (NTS)</text:p>
            </text:list-item>
            <text:list-item text:style-override="id1-3-2-5-96-2">
              <text:number>2.</text:number>
              <text:p text:style-name="al">Data science, data analytics and data spaces (NTS)</text:p>
            </text:list-item>
            <text:list-item text:style-override="id1-3-2-5-96-3">
              <text:number>3.</text:number>
              <text:p text:style-name="al">Cyber security technologies (NTS)</text:p>
            </text:list-item>
            <text:list-item text:style-override="id1-3-2-5-96-4">
              <text:number>4.</text:number>
              <text:p text:style-name="al">Software technologies and computing</text:p>
            </text:list-item>
            <text:list-item text:style-override="id1-3-2-5-96-5">
              <text:number>5.</text:number>
              <text:p text:style-name="al">Digital connectivity technologies</text:p>
            </text:list-item>
            <text:list-item text:style-override="id1-3-2-5-96-6">
              <text:number>6.</text:number>
              <text:p text:style-name="al">Digital Twinning and immersive technologies</text:p>
            </text:list-item>
            <text:list-item text:style-override="id1-3-2-5-96-7">
              <text:number>7.</text:number>
              <text:p text:style-name="al">Neuromorphic technologies</text:p>
            </text:list-item>
          </text:list>
          <text:p text:style-name="al">Projecten passen in de KIA Digitalisering als het een van de maatschappelijke uitdagingen in de KIA's 1 t/m 5 adresseert door toepassing van (een van) de zeven DITs, of indien het project de randvoorwaarden voor de kennisontwikkeling en toepassing van DITs verbetert, en het als product verkoopbaar is. Daarbij dienen drie luiken op het gebied van 'Digital and Information Technologies' in acht te worden genomen:</text:p>
          <text:list text:style-name="id1-3-2-5-98">
            <text:list-item text:style-override="id1-3-2-5-98-1">
              <text:number>-</text:number>
              <text:p text:style-name="al">innoveren met DITs (ten behoeve van KIA’s 1 t/m 5);</text:p>
            </text:list-item>
            <text:list-item text:style-override="id1-3-2-5-98-2">
              <text:number>-</text:number>
              <text:p text:style-name="al">reflectie op DITs (zorgen voor verantwoorde digitale transformatie en de verantwoorde ontwikkeling en toepassing van DITs); en </text:p>
            </text:list-item>
            <text:list-item text:style-override="id1-3-2-5-98-3">
              <text:number>-</text:number>
              <text:p text:style-name="al">innoveren in DITs (verder ontwikkelen van de zeven DITs). </text:p>
            </text:list-item>
          </text:list>
          <text:p text:style-name="al">Het uitvoeren van fundamentele kennisontwikkeling is geen basis voor toekenning van een MIT-subsidie. Toegepaste kennisontwikkeling is dat alleen daar waar sprake is van een veelvuldig verkoopbaar product, waarvoor de MIT-subsidie de haalbaarheid moet aantonen of de technische ontwikkelrisico’s moet reduceren.</text:p>
          <text:p text:style-name="al"/>
          <text:p text:style-name="al">
          <text:span text:style-name="nadrukvet">7.a. Digital Technologies: Artificiële Intelligentie (AI) (NTS)</text:span>
        </text:p>
          <text:p text:style-name="al">Aansluitend op de sleuteltechnologie Digital Technologies is binnen de MIT-subsidiemodule tevens het thema Artificiële Intelligentie (AI) opgenomen, om het MKB te ondersteunen bij de ontwikkeling en toepassing van AI. </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 </text:p>
          <text:p text:style-name="al"/>
          <text:p text:style-name="al">In aanmerking komen projecten die bijdragen aan de generieke ontwikkeling van AI, doordat:</text:p>
          <text:list text:style-name="id1-3-2-5-107">
            <text:list-item text:style-override="id1-3-2-5-107-1">
              <text:number>1.</text:number>
              <text:p text:style-name="al">zij gericht zijn op de ontwikkeling en inzet van generatieve AI, in het bijzonder large language models c.q. foundation models en de toepassing daarvan. </text:p>
            </text:list-item>
            <text:list-item text:style-override="id1-3-2-5-107-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5-107-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text:p>
            </text:list-item>
            <text:list-item text:style-override="id1-3-2-5-107-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5-107-5">
              <text:number>5.</text:number>
              <text:p text:style-name="al">er gebruik gemaakt wordt van een aanpak die oog heeft voor betrouwbare en mensgerichte AI. Betrokkenen bij de AI toepassing (bijvoorbeeld burgers en/of werknemers) worden zoveel mogelijk betrokken bij het maken van keuzes over de ontwikkeling en het gebruik van de AI.</text:p>
            </text:list-item>
          </text:list>
          <text:p text:style-name="al">
          <text:span text:style-name="nadrukvet">8. Maatschappelijk Verdienvermogen</text:span>
        </text:p>
          <text:p text:style-name="al">Het doel is om technologie beter te benutten in nieuwe producten, processen en diensten voor maatschappelijke uitdagingen en de impact van het ondernemen te versterken. Daardoor worden betere toepassingen ontwikkeld, die zowel economisch als maatschappelijk rendement opleveren.</text:p>
          <text:p text:style-name="al"/>
          <text:p text:style-name="al">Projecten passen in de KIA Maatschappelijk Verdienvermogen als ze een van de uitdagingen in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5-114">
            <text:list-item text:style-override="id1-3-2-5-114-1">
              <text:number>-</text:number>
              <text:p text:style-name="al">De methodisch onderbouwde manier van werken, waarbij gebruik gemaakt wordt van relevante Key Enabling Methodologies (zie de KEM agenda via <text:a xlink:href="https://kems.nl/" xlink:type="simple"><text:span text:style-name="nadrukondlijn">https://kems.nl/</text:span></text:a>).</text:p>
            </text:list-item>
            <text:list-item text:style-override="id1-3-2-5-114-2">
              <text:number>-</text:number>
              <text:p text:style-name="al">Het daarbij betrekken en inzetten van kennis en expertise uit mens- en maatschappijwetenschappen, bedrijfskunde, bestuurskunde, communicatie, transitiekunde en systeemdenken.</text:p>
            </text:list-item>
            <text:list-item text:style-override="id1-3-2-5-114-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6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rtikel 5, tweede lid, van de gemeenschappelijke regeling SNN]|[https://lokaleregelgeving.overheid.nl/CVDR618099#hoofdstuk_n1_artikel_5</meta:user-defined>
    <meta:user-defined meta:name="DC.source">Verordening (EU) Nr. 2023/2831 van de Commissie van 13 december 2023 betreffende de toepassing van de artikelen 107 en 108 van het Verdrag betreffende de werking van de Europese Unie op de-minimissteun (PbEU, L15-12-2023)]|[https://eur-lex.europa.eu/legal-content/NL/TXT/PDF/?uri=OJ:L_202302831</meta:user-defined>
    <meta:user-defined meta:name="DC.source">Verordening (EU) Nr. 1408/2013 van de Commissie van 18 december 2013 inzake de toepassing van de artikelen 107 en 108 van het Verdrag betreffende de werking van de Europese Unie op de-minimissteun in de landbouwsector (2013/ L252)]|[https://eur-lex.europa.eu/legal-content/NL/ALL/?uri=CELEX%3A32013R1408</meta:user-defined>
    <meta:user-defined meta:name="OVERHEIDop.referentienummer">02357261 </meta:user-defined>
    <meta:user-defined meta:name="DCTERMS.alternative">MIT haalbaarheid Noord-Nederland 2025</meta:user-defined>
    <dc:language>nl</dc:language>
    <meta:user-defined meta:name="OVERHEIDop.locatietype/OVERHEIDop.gebiedsmarkering">Provincie</meta:user-defined>
    <meta:user-defined meta:name="DC.title">Subsidieregeling Mkb innovatiestimulering haalbaarheid Noord-Nederland 2025</meta:user-defined>
    <meta:user-defined meta:name="DCTERMS.W3CDTF/DCTERMS.available">2025-04-11</meta:user-defined>
    <meta:user-defined meta:name="DCTERMS.W3CDTF/OVERHEIDop.jaargang">2025</meta:user-defined>
    <meta:user-defined meta:name="OVERHEIDop.publicationIssue">5865</meta:user-defined>
    <meta:user-defined meta:name="OVERHEIDop.betreftRegeling">CVDR737949_1</meta:user-defined>
    <meta:user-defined meta:name="xs:date/OVERHEIDop.startdatum">2025-04-12</meta:user-defined>
    <meta:user-defined meta:name="OVERHEIDop.PrbID/DC.identifier">prb-2025-5865</meta:user-defined>
    <meta:user-defined meta:name="OVERHEIDop.versieInformatie"/>
  </office:meta>
</office:document-meta>
</file>