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– Ontheffing Bssa categorie 34A - Wencopperweg 33, Barneveld – AB24.025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ussenkopcur">Gedeputeerde Staten van Gelderland maken bekend dat zij op grond van artikel 6 van het Besluit stortplaatsen en stortverboden afvalstoffen 2013 (Bssa) besloten hebben een ontheffing te verlenen. </text:p>
            <text:p text:style-name="tussenkopcur">Naam: Afvalverwerking Vink B.V.</text:p>
            <text:p text:style-name="tussenkopcur">Locatie: Wencopperweg 33, Barneveld</text:p>
            <text:p text:style-name="tussenkopcur">Datum besluit: 8 april 2025</text:p>
            <text:p text:style-name="tussenkopcur">Zaaknummer ODRN: AB24.02598</text:p>
            <text:p text:style-name="tussenkopcur">Mogelijkheid van inzien</text:p>
            <text:p text:style-name="tussenkopcur">Wilt u de stukken inzien, bel dan 024 751 7700 of stuur met vermelding van bovengenoemd zaaknummer een email naar omgevingsloket@odrn.nl. </text:p>
            <text:p text:style-name="tussenkopcur">Wilt u meer weten?</text:p>
            <text:p text:style-name="tussenkopcur">Heeft u nog vragen neem dan contact op met de Omgevingsdienst regio Nijmegen, telefoonnummer 024 – 751 77 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864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864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864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– Ontheffing Bssa categorie 34A - Wencopperweg 33, Barneveld – AB24.02598</meta:user-defined>
    <meta:user-defined meta:name="DCTERMS.W3CDTF/DCTERMS.available">2025-04-11</meta:user-defined>
    <meta:user-defined meta:name="DCTERMS.W3CDTF/OVERHEIDop.jaargang">2025</meta:user-defined>
    <meta:user-defined meta:name="OVERHEIDop.publicationIssue">5864</meta:user-defined>
    <meta:user-defined meta:name="OVERHEIDop.PrbID/DC.identifier">prb-2025-5864</meta:user-defined>
    <meta:user-defined meta:name="OVERHEIDop.versieInformatie"/>
  </office:meta>
</office:document-meta>
</file>