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een elektriciteitskabel langs de N206 Europaweg te Leiden (14306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ggen van een elektriciteitskabel langs de provinciale weg N206, plaatselijk bekend als Europaweg, ter hoogte van km 10.250, zuidwestzijde, in de gemeen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6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6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6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701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een elektriciteitskabel langs de N206 Europaweg te Leiden (143065)</meta:user-defined>
    <meta:user-defined meta:name="DCTERMS.W3CDTF/DCTERMS.available">2025-04-11</meta:user-defined>
    <meta:user-defined meta:name="DCTERMS.W3CDTF/OVERHEIDop.jaargang">2025</meta:user-defined>
    <meta:user-defined meta:name="OVERHEIDop.publicationIssue">5862</meta:user-defined>
    <meta:user-defined meta:name="OVERHEIDop.PrbID/DC.identifier">prb-2025-5862</meta:user-defined>
    <meta:user-defined meta:name="OVERHEIDop.versieInformatie"/>
  </office:meta>
</office:document-meta>
</file>