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telecomkabels op de N666 Bernhardweg Oost te ’s-Gravenpolder tussen km 5,0 en km 6,6 aan Stedin Telecom Netwerk</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32600499 en zaaknummer 662840 een omgevingsvergunning verleend. De Provincie Zeeland geeft hiermee toestemming voor aanleg telecomkabels op de N666 Bernhardweg Oost te ’s-Gravenpolder tussen km 5,0 en km 6,6 aan Stedin Telecom Netwerk.</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6 april 2025 tot 28 me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62840 te vermelden.</text:p>
            <text:p text:style-name="common-al"/>
            <text:p text:style-name="tussenkopcur">Bent u het niet eens met de vergunning? </text:p>
            <text:p text:style-name="common-al">U kunt de Provincie Zeeland tot zes weken na de dag van bekendmaking (16 april 2025 tot 28 me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6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6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6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2840</meta:user-defined>
    <meta:user-defined meta:name="DCTERMS.abstract">De Provincie Zeeland geeft hiermee toestemming voor aanleg telecomkabels op de N666 Bernhardweg Oost te ’s-Gravenpolder tussen km 5,0 en km 6,6 aan Stedin Telecom Netwerk.</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Toestemming voor aanleg telecomkabels op de N666 Bernhardweg Oost te ’s-Gravenpolder tussen km 5,0 en km 6,6 aan Stedin Telecom Netwerk</meta:user-defined>
    <meta:user-defined meta:name="OVERHEIDop.datumEindeReactietermijn">2025-05-28</meta:user-defined>
    <meta:user-defined meta:name="OVERHEIDop.TilID/OVERHEIDop.terinzageleggingOP">til-2025-12164</meta:user-defined>
    <meta:user-defined meta:name="DCTERMS.W3CDTF/DCTERMS.available">2025-04-16</meta:user-defined>
    <meta:user-defined meta:name="DCTERMS.W3CDTF/OVERHEIDop.jaargang">2025</meta:user-defined>
    <meta:user-defined meta:name="OVERHEIDop.publicationIssue">5860</meta:user-defined>
    <meta:user-defined meta:name="OVERHEIDop.PrbID/DC.identifier">prb-2025-5860</meta:user-defined>
    <meta:user-defined meta:name="OVERHEIDop.versieInformatie"/>
  </office:meta>
</office:document-meta>
</file>