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763, provinciale weg Kampen - grens Gelderland, ter hoogte van hectometerpunt 5.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april 2025 een verzoek tot het behandelen van een aanvraag voor een beschikking hebben ontvangen waarbij de reguliere voorbereidingsprocedure van toepassing is. De aanvraag gaat over het plaatsen van aanduidingsborden voor de locatie op de N763, provinciale weg Kampen - grens Gelderland, ter hoogte van hectometerpunt 5.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5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5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5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039</meta:user-defined>
    <meta:user-defined meta:name="DCTERMS.abstract">Kennisgeving ontvangst van een vergunningsaanvraag voor het plaatsen van aanduidingsborden, op de N763, provinciale weg Kampen - grens Gelderland, ter hoogte van hectometerpunt 5.500</meta:user-defined>
    <dc:language>nl</dc:language>
    <meta:user-defined meta:name="OVERHEIDop.locatietype/OVERHEIDop.gebiedsmarkering">Vlak</meta:user-defined>
    <meta:user-defined meta:name="DC.title">Kennisgeving ontvangst van een vergunningsaanvraag voor het plaatsen van aanduidingsborden, op de N763, provinciale weg Kampen - grens Gelderland, ter hoogte van hectometerpunt 5.500</meta:user-defined>
    <meta:user-defined meta:name="DCTERMS.W3CDTF/DCTERMS.available">2025-04-11</meta:user-defined>
    <meta:user-defined meta:name="DCTERMS.W3CDTF/OVERHEIDop.jaargang">2025</meta:user-defined>
    <meta:user-defined meta:name="OVERHEIDop.publicationIssue">5857</meta:user-defined>
    <meta:user-defined meta:name="OVERHEIDop.PrbID/DC.identifier">prb-2025-5857</meta:user-defined>
    <meta:user-defined meta:name="OVERHEIDop.versieInformatie"/>
  </office:meta>
</office:document-meta>
</file>