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CVD00 G3776, G2603 - Europaweg - Coevor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april 2025 hebben wij een aanvraag ontvangen voor het beheer van de roek op de locatie CVD00 G3776, G2603 - Europaweg - Coevor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CVD00 G3776, G2603 - Europaweg - Coevord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54</meta:user-defined>
    <meta:user-defined meta:name="OVERHEIDop.PrbID/DC.identifier">prb-2025-5854</meta:user-defined>
    <meta:user-defined meta:name="OVERHEIDop.versieInformatie"/>
  </office:meta>
</office:document-meta>
</file>