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Hornweg 10, Amsterdam - Vervangen afmeerpa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vangen van 4 afmeerpalen.</text:p>
            <text:p text:style-name="common-al">Aanvrager: B.V. Aannemingsbedrijf De Klerk</text:p>
            <text:p text:style-name="common-al">Zaaknummer: 13706544</text:p>
            <text:p text:style-name="common-al">DSO nummer: 2025040700883</text:p>
            <text:p text:style-name="common-al">Ontvangstdatum aanvraag: 07-04-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5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5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5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11526</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Hornweg 10, Amsterdam - Vervangen afmeerpalen</meta:user-defined>
    <meta:user-defined meta:name="DCTERMS.W3CDTF/DCTERMS.available">2025-04-11</meta:user-defined>
    <meta:user-defined meta:name="DCTERMS.W3CDTF/OVERHEIDop.jaargang">2025</meta:user-defined>
    <meta:user-defined meta:name="OVERHEIDop.publicationIssue">5852</meta:user-defined>
    <meta:user-defined meta:name="OVERHEIDop.PrbID/DC.identifier">prb-2025-5852</meta:user-defined>
    <meta:user-defined meta:name="OVERHEIDop.versieInformatie"/>
  </office:meta>
</office:document-meta>
</file>