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4-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wijziging van de Regeling aanvullende richtlijnen archeologisch onderzoek in de provincie Zeeland 2019</text:p>
      <text:section text:name="regeling_id1-3-2" text:style-name="regeling">
        <text:section text:name="aanhef_id1-3-2-1" text:style-name="aanhef">
          <text:section text:name="preambule_id1-3-2-1-1" text:style-name="preambule">
            <text:p text:style-name="al">
            <text:span text:style-name="nadrukvet">Besluit van gedeputeerde staten van Zeeland d.d. 8 april 2025, nummer 664556 houdende wijziging van de Regeling aanvullende richtlijnen archeologisch onderzoek in de provincie Zeeland 2019.</text:span>
          </text:p>
            <text:p text:style-name="al"/>
            <text:p text:style-name="al">
            <text:span text:style-name="nadrukcur">Gedeputeerde staten van Zeeland,</text:span>
          </text:p>
            <text:list text:style-name="id1-3-2-1-1-4">
              <text:list-item text:style-override="id1-3-2-1-1-4-1">
                <text:number>•</text:number>
                <text:p text:style-name="al">overwegende dat op 13 december 2019 de Regeling aanvullingen richtlijnen archeologisch onderzoek in de provincie Zeeland 2019 in werking is getreden;</text:p>
              </text:list-item>
              <text:list-item text:style-override="id1-3-2-1-1-4-2">
                <text:number>•</text:number>
                <text:p text:style-name="al">overwegende dat in verband met het besluit om het Zeeuws Archeologisch Depot in eigen beheer te nemen deze regeling geactualiseerd dient te worden;</text:p>
              </text:list-item>
              <text:list-item text:style-override="id1-3-2-1-1-4-3">
                <text:number>•</text:number>
                <text:p text:style-name="al">gelet op de bepalingen van de Erfgoedwet alsmede de vigerende Kwaliteitsnorm Nederlandse Archeologie;</text:p>
              </text:list-item>
            </text:list>
            <text:p text:style-name="al">besluiten vast te stellen de navolgende wijzigin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Regeling aanvullingen richtlijnen archeologisch onderzoek in de provincie Zeeland 2019 wordt als volgt gewijzigd:</text:p>
            <text:p text:style-name="al"/>
            <text:p text:style-name="al">
            <text:span text:style-name="nadrukvet">A.</text:span>
          </text:p>
            <text:p text:style-name="al">In artikel 1.1, eerste lid, wordt de zin “Een digitale versie van het definitieve rapport dient te worden aangeleverd aan Erfgoed Zeeland, Postbus 49, 4330 AA Middelburg.” vervangen door: Een digitale versie van het definitieve rapport (als bedoeld in KNA protocol xxx) dient te worden aangeleverd aan het Zeeuws Archeologisch Depot (ZAD), Armeniaans Schuitvlot 1, 4331NL Middelburg.</text:p>
            <text:p text:style-name="al"/>
            <text:p text:style-name="al">
            <text:span text:style-name="nadrukvet">B.</text:span>
          </text:p>
            <text:p text:style-name="al">Artikel 2.1 wordt als volgt gewijzigd:</text:p>
            <text:list text:style-name="id1-3-2-2-1-9">
              <text:list-item text:style-override="id1-3-2-2-1-9-1">
                <text:number>1.</text:number>
                <text:p text:style-name="al">in het eerste lid wordt na “Gemeentelijke archeologische beleidsstukken en bestemmingsplannen” ingevoegd: of omgevingsplannen;</text:p>
              </text:list-item>
              <text:list-item text:style-override="id1-3-2-2-1-9-2">
                <text:number>2.</text:number>
                <text:p text:style-name="al">in het vierde lid vervalt “thans DINO loket, in de toekomst”</text:p>
              </text:list-item>
              <text:list-item text:style-override="id1-3-2-2-1-9-3">
                <text:number>3.</text:number>
                <text:p text:style-name="al">in het vijfde lid wordt de zin “Vragen met betrekking tot amateurarcheologen en historische kringen kunnen gericht worden aan (afhankelijk van de regio) de betreffende overheden of de adviseurs archeologie van Erfgoed Zeeland.” vervangen door: Vragen met betrekking tot amateurarcheologen en historische kringen kunnen gericht worden aan de adviseurs archeologie van de betreffende overheden.</text:p>
              </text:list-item>
              <text:list-item text:style-override="id1-3-2-2-1-9-4">
                <text:number>4.</text:number>
                <text:p text:style-name="al">Het zesde lid komt te luiden:</text:p>
                <text:list text:style-name="id1-3-2-2-1-9-4-3">
                  <text:list-item text:style-override="id1-3-2-2-1-9-4-3-1">
                    <text:number>6.</text:number>
                    <text:p text:style-name="al"> Bij de Helpdesk Archeologie van Erfgoed Zeeland dient navraag te worden gedaan nar nog niet in ARCHIS opgenomen vondstmeldingen. Bij het Zeeuws Archeologisch Depot dient navraag gedaan te worden naar overige gegevens bekend in het depot over de onderzoekslocatie. Dit kan per mail met naam en locatieaanduiding van het project (via <text:a xlink:href="mailto:helpdeskarcheologie@erfgoedzeeland.nl" xlink:type="simple">helpdeskarcheologie@erfgoedzeeland.nl</text:a> en <text:a xlink:href="mailto:ZAD@zeeland.nl" xlink:type="simple">ZAD@Zeeland.nl</text:a>).</text:p>
                  </text:list-item>
                </text:list>
              </text:list-item>
            </text:list>
            <text:p text:style-name="al">
            <text:span text:style-name="nadrukvet">C.</text:span>
          </text:p>
            <text:p text:style-name="al">Artikel 2.2 wordt als volgt gewijzigd:</text:p>
            <text:list text:style-name="id1-3-2-2-1-12">
              <text:list-item text:style-override="id1-3-2-2-1-12-1">
                <text:number>1.</text:number>
                <text:p text:style-name="al">In het eerste lid tot en met het vierde lid vervalt telkens “, tenzij de adviserend archeoloog anders adviseert”</text:p>
              </text:list-item>
              <text:list-item text:style-override="id1-3-2-2-1-12-2">
                <text:number>2.</text:number>
                <text:p text:style-name="al">Na het vierde lid wordt een nieuw vijfde lid toegevoegd, luidende:</text:p>
                <text:list text:style-name="id1-3-2-2-1-12-2-3">
                  <text:list-item text:style-override="id1-3-2-2-1-12-2-3-1">
                    <text:number>5.</text:number>
                    <text:p text:style-name="al">Op basis van een onderbouwd advies van de adviseur archeologie van de bevoegde overheid kunnen uitzonderingen worden gemaakt op het bepaalde in de voorgaande artikelleden.</text:p>
                  </text:list-item>
                </text:list>
              </text:list-item>
            </text:list>
            <text:p text:style-name="al">
            <text:span text:style-name="nadrukvet">D.</text:span>
          </text:p>
            <text:p text:style-name="al">In het tiende lid van artikel 3.1 wordt de komma tussen www.awnzeeland.nl en oproepsysteem@awnzeeland.nl vervangen door een backslash, en komt “of www.erfgoedzeeland.nl” te vervallen.</text:p>
            <text:p text:style-name="al"/>
            <text:p text:style-name="al">
            <text:span text:style-name="nadrukvet">E.</text:span>
          </text:p>
            <text:p text:style-name="al">Artikel 4.1 wordt als volgt gewijzigd:</text:p>
            <text:list text:style-name="id1-3-2-2-1-18">
              <text:list-item text:style-override="id1-3-2-2-1-18-1">
                <text:number>1.</text:number>
                <text:p text:style-name="al">Het vijfde lid komt te luiden:</text:p>
                <text:list text:style-name="id1-3-2-2-1-18-1-3">
                  <text:list-item text:style-override="id1-3-2-2-1-18-1-3-1">
                    <text:number>5.</text:number>
                    <text:p text:style-name="al">Er moet worden gestreefd naar aanlevering van boorgegevens aan de Basisregistratie Ondergrond, de centrale opslagplaats voor geowetenschappelijke gegevens over de diepe en ondiepe ondergrond van Nederland.</text:p>
                  </text:list-item>
                </text:list>
              </text:list-item>
              <text:list-item text:style-override="id1-3-2-2-1-18-2">
                <text:number>2.</text:number>
                <text:p text:style-name="al">In het zevende lid wordt na “in overleg met de adviserend archeoloog” ingevoegd: van de bevoegde overheid</text:p>
              </text:list-item>
            </text:list>
          </text:section>
          <text:section text:name="artikel_id1-3-2-2-2" text:style-name="artikel">
            <text:p text:style-name="artikel_kop_titel"><text:span text:style-name="artikel_kop_label">Artikel</text:span> <text:span text:style-name="artikel_kop_nr">II</text:span> </text:p>
            <text:p text:style-name="al">Bijlage 1: Administratieve gegevens archeologisch onderzoek bij de Regeling aanvullingen richtlijnen archeologisch onderzoek in de provincie Zeeland 2019 wordt als volgt gewijzigd: </text:p>
            <text:p text:style-name="al"/>
            <text:p text:style-name="al">
            <text:span text:style-name="nadrukvet">A.</text:span>
          </text:p>
            <text:p text:style-name="al">Onder Beheer en plaats van documentatie en vondsten komen de gegevens van het Zeeuws Archeologisch Depot (ZAD) als volgt te luiden:</text:p>
            <text:p text:style-name="al"/>
            <text:p text:style-name="al">Zeeuws Archeologisch Depot (ZAD) Provincie Zeeland</text:p>
            <text:p text:style-name="al">Armeniaans Schuitvlot 1, 4331 NL Middelburg</text:p>
            <text:p text:style-name="al">E: ZAD@Zeeland.nl</text:p>
            <text:p text:style-name="al">Senior Depotbeheerder: dhr. J.J.H van den Berg</text:p>
            <text:p text:style-name="al">M: +31 6 48413801</text:p>
            <text:p text:style-name="al">T: +31 118 631011</text:p>
            <text:p text:style-name="al"/>
            <text:p text:style-name="al">
            <text:span text:style-name="nadrukvet">B.</text:span>
          </text:p>
            <text:p text:style-name="al">Onder Levering van digitale gegevens wordt de zin “Er moet worden gestreefd naar aanlevering van de gegevens van boringen aan het DINO loket (in de toekomst Basisregistratie Ondergrond)” vervangen door: Er moet worden gestreefd naar aanlevering van de gegevens van boringen aan de Basisregistratie Ondergrond.</text:p>
            <text:p text:style-name="al"/>
          </text:section>
          <text:section text:name="artikel_id1-3-2-2-3" text:style-name="artikel">
            <text:p text:style-name="artikel_kop_titel"><text:span text:style-name="artikel_kop_label">Artikel</text:span> <text:span text:style-name="artikel_kop_nr">III</text:span> </text:p>
            <text:p text:style-name="al">Dit besluit treedt in werking op de eerste dag na de datum van uitgifte van het Provinciaal blad waarin het wordt geplaatst en werkt terug tot en met 1 januari 2025. </text:p>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8 april 2025.</text:span></text:p>
            <text:p><text:span text:style-name="functie"/></text:p>
          </text:section>
          <text:section text:name="ondertekening_id1-3-2-3-2">
            <text:p><text:span text:style-name="functie"/></text:p>
            <text:p><text:span text:style-name="functie">H.J. de Jonge, voorzitter </text:span></text:p>
            <text:p><text:span text:style-name="functie">Drs. M.C.J. Franck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851</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851</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851</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Cultuur en recreatie | Organisatie en beleid</meta:user-defined>
    <meta:user-defined meta:name="DC.source">Erfgoedwet]|[1.0:c:BWBR0037521&amp;g=2017-09-01</meta:user-defined>
    <meta:user-defined meta:name="OVERHEIDop.referentienummer">19434306</meta:user-defined>
    <meta:user-defined meta:name="DCTERMS.alternative">Regeling aanvullende richtlijnen voor archeologisch onderzoek in de provincie Zeeland 2019</meta:user-defined>
    <dc:language>nl</dc:language>
    <meta:user-defined meta:name="OVERHEIDop.locatietype/OVERHEIDop.gebiedsmarkering">Provincie</meta:user-defined>
    <meta:user-defined meta:name="DC.title">Besluit van gedeputeerde staten van Zeeland, houdende de Regeling aanvullende richtlijnen voor archeologisch onderzoek in de provincie Zeeland 2019</meta:user-defined>
    <meta:user-defined meta:name="DCTERMS.W3CDTF/DCTERMS.available">2025-04-11</meta:user-defined>
    <meta:user-defined meta:name="DCTERMS.W3CDTF/OVERHEIDop.jaargang">2025</meta:user-defined>
    <meta:user-defined meta:name="OVERHEIDop.publicationIssue">5851</meta:user-defined>
    <meta:user-defined meta:name="OVERHEIDop.betreftRegeling">CVDR631011_2</meta:user-defined>
    <meta:user-defined meta:name="OVERHEIDop.PrbID/DC.identifier">prb-2025-5851</meta:user-defined>
    <meta:user-defined meta:name="xs:date/OVERHEIDop.startdatum">2025-04-12</meta:user-defined>
    <meta:user-defined meta:name="OVERHEIDop.versieInformatie"/>
  </office:meta>
</office:document-meta>
</file>