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25*"/>
    </style:style>
    <style:style style:family="table-column" style:parent-style-name="colspec" style:name="id1-3-2-2-1-6-1-3">
      <style:table-column-properties style:rel-column-width="17*"/>
    </style:style>
    <style:style style:family="table-column" style:parent-style-name="colspec" style:name="id1-3-2-2-1-6-1-4">
      <style:table-column-properties style:rel-column-width="18*"/>
    </style:style>
    <style:style style:family="table-column" style:parent-style-name="colspec" style:name="id1-3-2-2-1-6-1-5">
      <style:table-column-properties style:rel-column-width="23*"/>
    </style:style>
    <style:style style:family="table-column" style:parent-style-name="colspec" style:name="id1-3-2-2-1-11-1-1">
      <style:table-column-properties style:rel-column-width="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8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text:list-style style:name="id1-3-2-2-1-11-1-6-1-2-2">
      <text:list-level-style-bullet text:bullet-char="•" text:level="1">
        <style:list-level-properties text:min-label-width="10mm"/>
      </text:list-level-style-bullet>
    </text:list-style>
    <text:list-style style:name="id1-3-2-2-1-11-1-6-1-2-2-1">
      <text:list-level-style-bullet text:bullet-char="•" text:level="1">
        <style:list-level-properties text:min-label-width="10mm"/>
      </text:list-level-style-bullet>
    </text:list-style>
    <text:list-style style:name="id1-3-2-2-1-11-1-6-1-2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negende wijziging van het Algemeen Mandaatbesluit GS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8 april 2025, nummer 664556, houdende negende wijziging van het Algemeen Mandaatbesluit GS Zeeland 2021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in verband met het besluit om het Zeeuws Archeologisch Depot in eigen beheer te nemen het Algemeen Mandaatbesluit GS Zeeland 2021 geactualiseerd dient te worden;</text:p>
              </text:list-item>
              <text:list-item text:style-override="id1-3-2-1-1-4-2">
                <text:number>•</text:number>
                <text:p text:style-name="al">gelet op de Regeling ambtelijke organisatie en instructie voor de secretaris Provincie Zeeland 2021;</text:p>
              </text:list-item>
              <text:list-item text:style-override="id1-3-2-1-1-4-3">
                <text:number>•</text:number>
                <text:p text:style-name="al">gelet op de Regeling aanwijzing budgethouders en budgetbeheer Provincie Zeeland 2019;</text:p>
              </text:list-item>
              <text:list-item text:style-override="id1-3-2-1-1-4-4">
                <text:number>•</text:number>
                <text:p text:style-name="al">gelet op het Algemeen Mandaatbesluit cvdK Zeeland 2021;</text:p>
              </text:list-item>
              <text:list-item text:style-override="id1-3-2-1-1-4-5">
                <text:number>•</text:number>
                <text:p text:style-name="al">gelet op Hoofdstuk 10 van de Algemene wet bestuursrecht;</text:p>
              </text:list-item>
            </text:list>
            <text:p text:style-name="al">besluiten vast te stellen de navolgende wijzigingen in het Algemeen Mandaatbesluit GS Zeeland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I Mandaatregister van het Algemeen Mandaat- en machtigingenbesluit gedeputeerde staten Zeeland 2021 wordt als volgt gewijzigd:</text:p>
            <text:p text:style-name="al"/>
            <text:p text:style-name="al">
            <text:span text:style-name="nadrukvet">A.</text:span>
          </text:p>
            <text:p text:style-name="al">Onderdeel M. Cultuur komt te luid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1.1</text:p>
                  </table:table-cell>
                  <table:table-cell table:style-name="cell_frame_all" table:number-rows-spanned="1" table:number-columns-spanned="1">
                    <text:p text:style-name="table_al">De te nemen selectiebesluiten archeologische monumentenzorg als bedoeld in KNA protocol 4003 bij of voorafgaand aan de uitvoering van de ontgrondingswerkzaamheden waarbij de provincie bevoegde overheid (bevoegd gezag) is. </text:p>
                  </table:table-cell>
                  <table:table-cell table:style-name="cell_frame_all" table:number-rows-spanned="1" table:number-columns-spanned="1">
                    <text:p text:style-name="table_al">De vigerende Kwaliteitsnorm Nederlandse Archeologie (KNA);</text:p>
                    <text:p text:style-name="table_al">Voor zover van toepassing: Omgevingswet (Ow);</text:p>
                    <text:p text:style-name="table_al">Voor zover van toepassing: voorschriften verbonden aan de omgevings-vergunning;</text:p>
                    <text:p text:style-name="table_al">De vigerende provinciale Uitvoeringsagenda Cultuur en Erfgoed.</text:p>
                  </table:table-cell>
                  <table:table-cell table:style-name="cell_frame_all" table:number-rows-spanned="1" table:number-columns-spanned="1">
                    <text:p text:style-name="table_al">De Provinciaal Archeoloog; </text:p>
                    <text:p text:style-name="table_al">Programmamanager Cultuur, Erfgoed, Leefbaarheid en Sport. </text:p>
                  </table:table-cell>
                  <table:table-cell table:style-name="cell_frame_all" table:number-rows-spanned="1" table:number-columns-spanned="1">
                    <text:p text:style-name="table_al">Binnen de kaders van de Uitvoeringsagenda Cultuur en Erfgoe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1.2</text:p>
                  </table:table-cell>
                  <table:table-cell table:style-name="cell_frame_all" table:number-rows-spanned="1" table:number-columns-spanned="1">
                    <text:p text:style-name="table_al">Alle handelingen en correspondentie van procedurele en uitvoerende aard die voort vloeien uit de taak van bevoegde overheid of opdrachtgever conform KNA </text:p>
                  </table:table-cell>
                  <table:table-cell table:style-name="cell_frame_all" table:number-rows-spanned="1" table:number-columns-spanned="1">
                    <text:p text:style-name="table_al">De vigerende Kwaliteitsnorm Nederlandse Archeologie (KNA);</text:p>
                    <text:p text:style-name="table_al">Voor zover van toepassing: Omgevingswet (Ow);</text:p>
                    <text:p text:style-name="table_al">Voor zover van toepassing: voorschriften verbonden aan de omgevings-vergunning;</text:p>
                    <text:p text:style-name="table_al">De vigerende provinciale Uitvoeringsagenda Cultuur en Erfgoed.</text:p>
                  </table:table-cell>
                  <table:table-cell table:style-name="cell_frame_all" table:number-rows-spanned="1" table:number-columns-spanned="1">
                    <text:p text:style-name="table_al">De Provinciaal Archeoloog; </text:p>
                    <text:p text:style-name="table_al">Programmamanager Cultuur, Erfgoed, Leefbaarheid en Sport. </text:p>
                  </table:table-cell>
                  <table:table-cell table:style-name="cell_frame_all" table:number-rows-spanned="1" table:number-columns-spanned="1">
                    <text:p text:style-name="table_al">Het toetsen/beoordelen van archeologische rapportages.</text:p>
                    <text:p text:style-name="table_al">Binnen de kaders van de Uitvoeringsagenda Cultuur en Erfgoe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M.2 Archeologisch Depotbeheer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>
                    <text:p text:style-name="table_al">M.2.1</text:p>
                  </table:table-cell>
                  <table:table-cell table:style-name="cell_frame_all" table:number-rows-spanned="1" table:number-columns-spanned="1">
                    <text:p text:style-name="table_al">Beslissingen die direct raken aan de rol van eigenaar van de archeologische vondsten: </text:p>
                    <text:list text:style-name="id1-3-2-2-1-11-1-6-1-2-2">
                      <text:list-item text:style-override="id1-3-2-2-1-11-1-6-1-2-2-1">
                        <text:number>•</text:number>
                        <text:p text:style-name="table_al">Accepteren of afwijzen van selectieadviezen</text:p>
                      </text:list-item>
                      <text:list-item text:style-override="id1-3-2-2-1-11-1-6-1-2-2-2">
                        <text:number>•</text:number>
                        <text:p text:style-name="table_al">Accepteren of afwijzen van conserveringsrapporten.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ikel 5.7 van de Erfgoedwet;</text:p>
                    <text:p text:style-name="table_al">De vigerende Kwaliteitsnorm Nederlandse Archeologie (KNA);</text:p>
                    <text:p text:style-name="table_al">De vigerende provinciale Uitvoeringsagenda Cultuur en Erfgoed.</text:p>
                  </table:table-cell>
                  <table:table-cell table:style-name="cell_frame_all" table:number-rows-spanned="1" table:number-columns-spanned="1">
                    <text:p text:style-name="table_al">De Depothouder; </text:p>
                    <text:p text:style-name="table_al">Programmamanager Cultuur, Erfgoed, Leefbaarheid en Sport </text:p>
                  </table:table-cell>
                  <table:table-cell table:style-name="cell_frame_all" table:number-rows-spanned="1" table:number-columns-spanned="1">
                    <text:p text:style-name="table_al">Binnen de kaders van de Uitvoeringsagenda Cultuur en Erfgoe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2.2</text:p>
                  </table:table-cell>
                  <table:table-cell table:style-name="cell_frame_all" table:number-rows-spanned="1" table:number-columns-spanned="1">
                    <text:p text:style-name="table_al">Het aangaan en beëindigen van bruikleenovereenkomsten voor archeologische objecten die eigendom zijn van de provincie. </text:p>
                  </table:table-cell>
                  <table:table-cell table:style-name="cell_frame_all" table:number-rows-spanned="1" table:number-columns-spanned="1">
                    <text:p text:style-name="table_al">De vigerende Kwaliteitsnorm Nederlandse Archeologie (KNA);</text:p>
                    <text:p text:style-name="table_al">De vigerende provinciale Uitvoeringsagenda Cultuur en Erfgoed.</text:p>
                  </table:table-cell>
                  <table:table-cell table:style-name="cell_frame_all" table:number-rows-spanned="1" table:number-columns-spanned="1">
                    <text:p text:style-name="table_al">De Depothouder; </text:p>
                    <text:p text:style-name="table_al">Programmamanager Cultuur, Erfgoed, Leefbaarheid en Sport. </text:p>
                  </table:table-cell>
                  <table:table-cell table:style-name="cell_frame_all" table:number-rows-spanned="1" table:number-columns-spanned="1">
                    <text:p text:style-name="table_al">Beoordelen of een bruikleen passend is en of bewaarcondities voldoende worden gebor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2.3</text:p>
                  </table:table-cell>
                  <table:table-cell table:style-name="cell_frame_all" table:number-rows-spanned="1" table:number-columns-spanned="1">
                    <text:p text:style-name="table_al">Het aannemen van schenkingen van archeologische objecten passend binnen het collectieprofiel van het Zeeuws Archeologisch Depot.</text:p>
                  </table:table-cell>
                  <table:table-cell table:style-name="cell_frame_all" table:number-rows-spanned="1" table:number-columns-spanned="1">
                    <text:p text:style-name="table_al">De vigerende Kwaliteitsnorm Nederlandse Archeologie (KNA);</text:p>
                    <text:p text:style-name="table_al">De vigerende provinciale Uitvoeringsagenda Cultuur en Erfgoed.</text:p>
                  </table:table-cell>
                  <table:table-cell table:style-name="cell_frame_all" table:number-rows-spanned="1" table:number-columns-spanned="1">
                    <text:p text:style-name="table_al">De Depothouder; </text:p>
                    <text:p text:style-name="table_al">Programmamanager Cultuur, Erfgoed, Leefbaarheid en Sport.</text:p>
                  </table:table-cell>
                  <table:table-cell table:style-name="cell_frame_all" table:number-rows-spanned="1" table:number-columns-spanned="1">
                    <text:p text:style-name="table_al">Beoordelen of de schenking passend is binnen de collectie en of de financiële consequenties van aannemen van de schenking passend zijn ten opzichte van het belang van de objecten.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uitgifte van het Provinciaal blad waarin het wordt geplaatst en werkt terug tot en met 1 januari 2025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8 april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J. de Jonge, voorzitter </text:span></text:p>
            <text:p><text:span text:style-name="functie">Drs. M.C.J. Franc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artikel 3:42 van de Algemene wet bestuursrecht]|[1.0:c:BWBR0005537&amp;artikel=3%3A42&amp;g=2021-07-23</meta:user-defined>
    <meta:user-defined meta:name="DC.source">artikel 158, eerste lid, van de Provinciewet]|[1.0:c:BWBR0005645&amp;artikel=158&amp;lid=1&amp;g=2021-07-10</meta:user-defined>
    <meta:user-defined meta:name="DC.source">artikel 25, eerste lid, van de Wet op de ondernemingsraden]|[1.0:c:BWBR0002747&amp;artikel=25&amp;lid=1&amp;g=2020-01-01</meta:user-defined>
    <meta:user-defined meta:name="DC.source">artikel 3:42 van de Algemene wet bestuursrecht]|[1.0:c:BWBR0005537&amp;artikel=3%3A42&amp;g=2021-07-23</meta:user-defined>
    <meta:user-defined meta:name="OVERHEIDop.referentienummer">74814</meta:user-defined>
    <meta:user-defined meta:name="DCTERMS.abstract">Besluit van gedeputeerde staten van Zeeland houdende achtste wijziging van het Algemeen Mandaatbesluit GS Zeeland 2021</meta:user-defined>
    <meta:user-defined meta:name="DCTERMS.alternative">Algemeen Mandaatbesluit GS Zeeland 2021</meta:user-defined>
    <dc:language>nl</dc:language>
    <meta:user-defined meta:name="OVERHEIDop.locatietype/OVERHEIDop.gebiedsmarkering">Provincie</meta:user-defined>
    <meta:user-defined meta:name="DC.title">Besluit van gedeputeerde staten van Zeeland houdende het Algemeen Mandaat- en machtigenbesluit gedeputeerde staten Zeeland 2021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48</meta:user-defined>
    <meta:user-defined meta:name="OVERHEIDop.betreftRegeling">CVDR662005_10</meta:user-defined>
    <meta:user-defined meta:name="OVERHEIDop.PrbID/DC.identifier">prb-2025-5848</meta:user-defined>
    <meta:user-defined meta:name="xs:date/OVERHEIDop.startdatum">2025-04-12</meta:user-defined>
    <meta:user-defined meta:name="OVERHEIDop.versieInformatie"/>
  </office:meta>
</office:document-meta>
</file>