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Stadlander, Doktersdreefje 3 t/m 17 (oneven), Doktersdreefje 4, Gummarusvelden 1 t/m 43 (oneven) en 2 t/m 16 (even) te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Stadlander</text:p>
            <text:p text:style-name="common-al">Locatie : Doktersdreefje 3 t/m 17 (oneven), Doktersdreefje 4, Gummarusvelden 1 t/m 43 (oneven) en 2 t/m 16 (even), postcodegebied 4651 te Steenbergen, in de gemeente Steenbergen</text:p>
            <text:p text:style-name="common-al">Activiteit : flora- en fauna- activiteit</text:p>
            <text:p text:style-name="common-al">Voor : sloop en nieuwbouw</text:p>
            <text:p text:style-name="common-al">Aanvraagdatum : 18 juni 2024</text:p>
            <text:p text:style-name="common-al">DSO-kenmerk : 2024061802029</text:p>
            <text:p text:style-name="common-al">Zaaknummer : Z/226264</text:p>
            <text:p text:style-name="common-al">Verzenddatum besluit : 8 april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8 april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626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4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4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4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626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Stichting Stadlander, Doktersdreefje 3 t/m 17 (oneven), Doktersdreefje 4, Gummarusvelden 1 t/m 43 (oneven) en 2 t/m 16 (even) te Steenbergen</meta:user-defined>
    <meta:user-defined meta:name="OVERHEIDop.datumEindeReactietermijn">2025-05-20</meta:user-defined>
    <meta:user-defined meta:name="OVERHEIDop.TilID/OVERHEIDop.terinzageleggingOP">til-2025-12069</meta:user-defined>
    <meta:user-defined meta:name="DCTERMS.W3CDTF/DCTERMS.available">2025-04-10</meta:user-defined>
    <meta:user-defined meta:name="DCTERMS.W3CDTF/OVERHEIDop.jaargang">2025</meta:user-defined>
    <meta:user-defined meta:name="OVERHEIDop.publicationIssue">5840</meta:user-defined>
    <meta:user-defined meta:name="OVERHEIDop.PrbID/DC.identifier">prb-2025-5840</meta:user-defined>
    <meta:user-defined meta:name="OVERHEIDop.versieInformatie"/>
  </office:meta>
</office:document-meta>
</file>