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lora- en fauna-activiteit als gevolg van het uitvoeren van grootschalige renovatie en verduurzaming van woningen, Lelienlaan 8-18 in Vlissin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an L'escaut Woonservice voor het opzettelijk vernielen van vier nesten van de huismus. Tevens wordt vergunning aangevraagd voor het opzettelijk verstoren van de gewone dwergvleermuis en het drie verblijfplaatsen van deze soort Deze handelingen vinden plaats als gevolg van het uitvoeren van grootschalige renovatie en verduurzaming van de woningen aan de Lelielaan 8-18 in Vlissingen. </text:p>
            <text:p text:style-name="common-al">Locatie: Lelienlaan 8-18 in Vlissingen.</text:p>
            <text:p text:style-name="common-al">Aangevraagde activiteit(en): Flora- en fauna-activiteit</text:p>
            <text:p text:style-name="common-al">Betreft: Omgevingsvergunning voor het uitvoeren van grootschalige renovatie en verduurzaming van de woningen</text:p>
            <text:p text:style-name="common-al">Datum ontvangst: 20 december 2024</text:p>
            <text:p text:style-name="common-al">Zaaknummer: 597170</text:p>
            <text:p text:style-name="common-al">DSO verzoeknummer: 2024122002035</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
            <text:span text:style-name="nadrukvet">Inlichtingen</text:span>
          </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97170</meta:user-defined>
    <meta:user-defined meta:name="DCTERMS.abstract">Aanvraag omgevingsvergunning voor flora- en fauna-activiteit als gevolg van het uitvoeren van grootschalige renovatie en verduurzaming van woningen, Lelienlaan 8-18 in Vliss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flora- en fauna-activiteit als gevolg van het uitvoeren van grootschalige renovatie en verduurzaming van woningen, Lelienlaan 8-18 in Vlissingen</meta:user-defined>
    <meta:user-defined meta:name="DCTERMS.W3CDTF/DCTERMS.available">2025-01-22</meta:user-defined>
    <meta:user-defined meta:name="DCTERMS.W3CDTF/OVERHEIDop.jaargang">2025</meta:user-defined>
    <meta:user-defined meta:name="OVERHEIDop.publicationIssue">584</meta:user-defined>
    <meta:user-defined meta:name="OVERHEIDop.PrbID/DC.identifier">prb-2025-584</meta:user-defined>
    <meta:user-defined meta:name="OVERHEIDop.versieInformatie"/>
  </office:meta>
</office:document-meta>
</file>