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gronden van de Provincie Limburg aan de St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te verkopen en te leveren aan de Staat het volgende perceel:</text:p>
            <text:p text:style-name="al"/>
            <text:p text:style-name="al">- Kadastrale gemeente Arcen, sectie D, nummer 2253, groot 0.04.09 ha</text:p>
            <text:p text:style-name="al"/>
            <text:p text:style-name="al">De Provincie Limburg heeft het betreffende perceel in de loop van de tijd verworven ten behoeve van de realisatie van provinciale doelstellingen. Concreet doet zich nu de situatie voor dat deze grond kan worden ingezet als onderdeel van de Europese Kaderrichtlijn Water (KRW) Geul Leigraaf Arcen.</text:p>
            <text:p text:style-name="al"/>
            <text:p text:style-name="al">Provincie Limburg meent dat vaststaat althans of redelijkerwijs mag worden aangenomen dat op grond van objectieve, toetsbare en redelijke criteria koper als enige serieuze gegadigde in aanmerking komt voor de aankoop van bovengenoemd perceel. In de Nota grond en vastgoed beleid 2024 staat dat indien een medeoverheid provinciaal onroerend goed nodig heeft voor de uitoefening van de publieke taak of realisatie van een beleidsdoel of maatschappelijke opgave, dan worden deze medeoverheden in beginsel gezien als enige serieuze gegadigde.</text:p>
            <text:p text:style-name="al"/>
            <text:p text:style-name="al">De Provincie Limburg gaat 20 dagen na de datum van deze publicatie over tot het verkopen en leveren van gronden aan de Staat.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Arcen D 2253’.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gronden van de Provincie Limburg aan de Staat</meta:user-defined>
    <meta:user-defined meta:name="DCTERMS.W3CDTF/DCTERMS.available">2025-04-10</meta:user-defined>
    <meta:user-defined meta:name="DCTERMS.W3CDTF/OVERHEIDop.jaargang">2025</meta:user-defined>
    <meta:user-defined meta:name="OVERHEIDop.publicationIssue">5835</meta:user-defined>
    <meta:user-defined meta:name="OVERHEIDop.PrbID/DC.identifier">prb-2025-5835</meta:user-defined>
    <meta:user-defined meta:name="OVERHEIDop.versieInformatie"/>
  </office:meta>
</office:document-meta>
</file>