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Gebr. Van der Lee  Wijzigingsbesluit luchtkwaliteit (benzeen, PAK en Formaldehyde)  Locatie Mortelstraat 4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het onderdeel milieu van de eerder verleende omgevingsvergunning ambtshalve hebben gewijzigd voor:</text:p>
            <text:p text:style-name="common-al"/>
            <text:p text:style-name="common-al">Omschrijving   : Wijzigingsbesluit luchtkwaliteit (benzeen, PAK en Formaldehyde)</text:p>
            <text:p text:style-name="common-al">Vergunninghouder : Gebr. Van der Lee</text:p>
            <text:p text:style-name="common-al">Locatie   : Mortelstraat 4 in Lelystad</text:p>
            <text:p text:style-name="common-al">Verzenddatum  : 8 april 2025</text:p>
            <text:p text:style-name="common-al">Kenmerk  : Z2021-011385</text:p>
            <text:p text:style-name="common-al"/>
            <text:p text:style-name="common-al">
            <text:span text:style-name="nadrukvet">Ter inzage</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Postbus 55 8200 AB Lelystad.</text:p>
            <text:p text:style-name="common-al"/>
            <text:p text:style-name="common-al">
            <text:span text:style-name="nadrukvet">Voorlopige voorziening</text:span>
          </text:p>
            <text:p text:style-name="common-al">Het besluit treedt in werking de dag na de in deze publicatie genoemde verzenddatum. Als de onmiddellijke uitvoering van dit besluit onherstelbare gevolgen met zich meebrengt, dan kunt u vragen de start van de activiteiten tegen te houden voordat Gedeputeerde Staten van Flevoland een besluit heeft genomen over uw bezwaar. Dit heet het indienen van een verzoek om een voorlopige voorziening.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text:span text:style-name="nadrukondlijn">www.rechtspraak.nl</text:span></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Kenmerk: Z2021-0113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8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ambtshalve wijziging Gebr. Van der Lee  Wijzigingsbesluit luchtkwaliteit (benzeen, PAK en Formaldehyde)  Locatie Mortelstraat 4 Lelystad</meta:user-defined>
    <meta:user-defined meta:name="OVERHEIDop.datumEindeReactietermijn">2025-05-21</meta:user-defined>
    <meta:user-defined meta:name="OVERHEIDop.TilID/OVERHEIDop.terinzageleggingOP">til-2025-12046</meta:user-defined>
    <meta:user-defined meta:name="DCTERMS.W3CDTF/DCTERMS.available">2025-04-10</meta:user-defined>
    <meta:user-defined meta:name="DCTERMS.W3CDTF/OVERHEIDop.jaargang">2025</meta:user-defined>
    <meta:user-defined meta:name="OVERHEIDop.publicationIssue">5833</meta:user-defined>
    <meta:user-defined meta:name="OVERHEIDop.PrbID/DC.identifier">prb-2025-5833</meta:user-defined>
    <meta:user-defined meta:name="OVERHEIDop.versieInformatie"/>
  </office:meta>
</office:document-meta>
</file>