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nieuw terinzagelegging ontwerpbesluit Omgevingswet voor een Natura 2000-activiteit – Achtersteweg 5, 9331 TC No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grond van artikel 5.1, lid 1 onder e, van de Omgevingswet hebben besloten een vergunning te verlenen voor een Natura 2000-activiteit voor:</text:p>
            <text:p text:style-name="common-al">een melkveehouderij, Achtersteweg 5, 9331 TC Norg.</text:p>
            <text:p text:style-name="common-al">Op 27 januari 2025 heeft het college van Gedeputeerde Staten van Drenthe een kennisgeving gedaan van de terinzagelegging van het ontwerpbesluit. Het ontwerpbesluit heeft gedurende zes weken ter inzage gelegen. De bijbehorende documenten waren niet digitaal in te zien, maar konden door een ieder worden opgevraagd. Vanuit zorgvuldingheid leggen wij het ontwerpbesluit, met bijbehorende documenten, nogmaals voor een ieder ter inzage en geven wij de mogelijkheid tot het indienen van een zienswijze. </text:p>
            <text:p text:style-name="common-al">Aan het ontwerpbesluit en de documenten is inhoudelijk niets gewijzigd. </text:p>
            <text:p text:style-name="common-al">
            <text:span text:style-name="nadrukvet">Inzien</text:span>
          </text:p>
            <text:p text:style-name="common-al">Het ontwerpbesluit met bijbehorende documenten liggen ter inzage voor een periode van zes weken.</text:p>
            <text:p text:style-name="common-al">U kunt het besluit en bijlage(n) digitaal inzien. Klik op de link 'Bekijk documenten’ om de documenten te bekijken. </text:p>
            <text:p text:style-name="common-al">Daarnaast kunt u de stukken raadplegen bij de balie van het provinciehuis te Assen (Westerbink 1, 9405 BJ, Assen). </text:p>
            <text:p text:style-name="common-al">Iedereen kan tot en met zes weken vanaf publicatiedatum schriftelijk, digitaal of mondeling een zienswijze indienen. Dit kan op de volgende manieren:</text:p>
            <text:p text:style-name="common-al">
            <text:span text:style-name="nadrukvet">Schriftelijke zienswijze:</text:span>
            <text:span text:style-name="nadrukvet"/>Stuur uw zienswijze naar het college van Gedeputeerde Staten van Drenthe, Postbus 122, 9400 AC Assen.</text:p>
            <text:p text:style-name="common-al">
            <text:span text:style-name="nadrukvet">Digitale zienswijze:</text:span>
            <text:span text:style-name="nadrukvet"/>U kunt ook online een zienswijze indienen via het formulier op <text:a xlink:href="http://www.provincie.drenthe.nl/bezwaarprocedure" xlink:type="simple">www.provincie.drenthe.nl/bezwaarprocedure</text:a>.</text:p>
            <text:p text:style-name="common-al">
            <text:span text:style-name="nadrukvet">Mondelinge zienswijze:</text:span>
            <text:span text:style-name="nadrukvet"/>Wilt u mondeling een zienswijze indienen? Maak dan uiterlijk één week vóór het einde van de termijn een afspraak via vth@drenthe.nl of bel ons Klant Contact Centrum op (0592) 36 55 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83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3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3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pnieuw terinzagelegging ontwerpbesluit Omgevingswet voor een Natura 2000-activiteit – Achtersteweg 5, 9331 TC Norg</meta:user-defined>
    <meta:user-defined meta:name="OVERHEIDop.datumEindeReactietermijn">2025-05-25</meta:user-defined>
    <meta:user-defined meta:name="OVERHEIDop.TilID/OVERHEIDop.terinzageleggingOP">til-2025-12017</meta:user-defined>
    <meta:user-defined meta:name="DCTERMS.W3CDTF/DCTERMS.available">2025-04-14</meta:user-defined>
    <meta:user-defined meta:name="DCTERMS.W3CDTF/OVERHEIDop.jaargang">2025</meta:user-defined>
    <meta:user-defined meta:name="OVERHEIDop.publicationIssue">5830</meta:user-defined>
    <meta:user-defined meta:name="OVERHEIDop.PrbID/DC.identifier">prb-2025-5830</meta:user-defined>
    <meta:user-defined meta:name="OVERHEIDop.versieInformatie"/>
  </office:meta>
</office:document-meta>
</file>