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Omgevingswet voor een reguliere procedure voor Envalior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8 april 2025 een omgevingsvergunning hebben verleend aan Envalior B.V., gelegen aan Eerste Bokslootweg 17-P te Emmen. De aanvraag betreft de vervanging van de grondstof dimethyltereftalaat (DMT) door tereftaalzuur (PTA) en de grondstof dimethylisophthalate (DMI) door isoftaalzuur (PIA).</text:p>
            <text:p text:style-name="tussenkopcur">Bezwaar en beroep</text:p>
            <text:p text:style-name="common-al">Belanghebbenden kunnen vanaf 10 april 2025 tot en met 21 mei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en de bijbehorende stukken gedurende zes weken inzien vanaf 10 april 2025:</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2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2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2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 het kader van de Omgevingswet voor een reguliere procedure voor Envalior B.V. te Emmen</meta:user-defined>
    <meta:user-defined meta:name="OVERHEIDop.datumEindeReactietermijn">2025-05-21</meta:user-defined>
    <meta:user-defined meta:name="OVERHEIDop.TilID/OVERHEIDop.terinzageleggingOP">til-2025-12040</meta:user-defined>
    <meta:user-defined meta:name="DCTERMS.W3CDTF/DCTERMS.available">2025-04-10</meta:user-defined>
    <meta:user-defined meta:name="DCTERMS.W3CDTF/OVERHEIDop.jaargang">2025</meta:user-defined>
    <meta:user-defined meta:name="OVERHEIDop.publicationIssue">5829</meta:user-defined>
    <meta:user-defined meta:name="OVERHEIDop.PrbID/DC.identifier">prb-2025-5829</meta:user-defined>
    <meta:user-defined meta:name="OVERHEIDop.versieInformatie"/>
  </office:meta>
</office:document-meta>
</file>