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pontons in de vaarweg, aan de linkerzijde van de V77, provinciale vaarweg Almelo - De Haandrik, tussen hectometerpunten 12.280 en 13.1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het plaatsen van pontons in de vaarweg voor de locatie aan de linkerzijde van de V77, provinciale vaarweg Almelo - De Haandrik, tussen hectometerpunten 12.280 en 13.1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65</meta:user-defined>
    <meta:user-defined meta:name="DCTERMS.abstract">Kennisgeving ontvangst van een vergunningsaanvraag voor het plaatsen van pontons in de vaarweg, aan de linkerzijde van de V77, provinciale vaarweg Almelo - De Haandrik, tussen hectometerpunten 12.280 en 13.130</meta:user-defined>
    <dc:language>nl</dc:language>
    <meta:user-defined meta:name="OVERHEIDop.locatietype/OVERHEIDop.gebiedsmarkering">Vlak</meta:user-defined>
    <meta:user-defined meta:name="DC.title">Kennisgeving ontvangst van een vergunningsaanvraag voor het plaatsen van pontons in de vaarweg, aan de linkerzijde van de V77, provinciale vaarweg Almelo - De Haandrik, tussen hectometerpunten 12.280 en 13.130</meta:user-defined>
    <meta:user-defined meta:name="DCTERMS.W3CDTF/DCTERMS.available">2025-04-10</meta:user-defined>
    <meta:user-defined meta:name="DCTERMS.W3CDTF/OVERHEIDop.jaargang">2025</meta:user-defined>
    <meta:user-defined meta:name="OVERHEIDop.publicationIssue">5828</meta:user-defined>
    <meta:user-defined meta:name="OVERHEIDop.PrbID/DC.identifier">prb-2025-5828</meta:user-defined>
    <meta:user-defined meta:name="OVERHEIDop.versieInformatie"/>
  </office:meta>
</office:document-meta>
</file>