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Ontgronding verlenging Wielsche Dreef Kalverlandseweg 3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ontgronding voor het verlengen van de ontgrondingsvergunning Wielsche Dreef aan de Kalverlandseweg 3 te Eck en Wiel.</text:p>
            <text:p text:style-name="common-al">Provincie Gelderland heeft op 7 april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52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82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82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82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Ontgronding verlenging Wielsche Dreef Kalverlandseweg 3 Eck en Wiel</meta:user-defined>
    <meta:user-defined meta:name="DCTERMS.W3CDTF/DCTERMS.available">2025-04-10</meta:user-defined>
    <meta:user-defined meta:name="DCTERMS.W3CDTF/OVERHEIDop.jaargang">2025</meta:user-defined>
    <meta:user-defined meta:name="OVERHEIDop.publicationIssue">5825</meta:user-defined>
    <meta:user-defined meta:name="OVERHEIDop.PrbID/DC.identifier">prb-2025-5825</meta:user-defined>
    <meta:user-defined meta:name="OVERHEIDop.versieInformatie"/>
  </office:meta>
</office:document-meta>
</file>