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wijzigen van een beschikking voor het plaatsen van bewegwijzeringsborden voor werkverkeer op de N348, provinciale weg Deventer - Ommen, tussen hectometerpunten 74.300 en 75.3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december 2024 ontvingen wij een verzoek tot wijziging van de verleende omgevingsvergunning voor het plaatsen van bewegwijzeringsborden voor werkverkeer op de N348, provinciale weg Deventer - Ommen, tussen hectometerpunten 74.300 en 75.300. Er worden extra bewegwijzeringsborden geplaatst ter hoogte van hectometerpunt 78.800. Gedeputeerde Staten hebben besloten dat de Vergunning aanduidingsborden plaatsen Omgevingswet wordt toegekeng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0 mei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824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5824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8202</meta:user-defined>
    <meta:user-defined meta:name="DCTERMS.abstract">Betreft: Besluit tot wijzigen op locatie op de N348, provinciale weg Deventer - Ommen, tussen hectometerpunten 74.300 en 75.300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Kennisgeving besluit op een verzoek tot wijzigen van een beschikking voor het plaatsen van bewegwijzeringsborden voor werkverkeer op de N348, provinciale weg Deventer - Ommen, tussen hectometerpunten 74.300 en 75.300</meta:user-defined>
    <meta:user-defined meta:name="DCTERMS.W3CDTF/DCTERMS.available">2025-04-10</meta:user-defined>
    <meta:user-defined meta:name="DCTERMS.W3CDTF/OVERHEIDop.jaargang">2025</meta:user-defined>
    <meta:user-defined meta:name="OVERHEIDop.publicationIssue">5824</meta:user-defined>
    <meta:user-defined meta:name="OVERHEIDop.PrbID/DC.identifier">prb-2025-5824</meta:user-defined>
    <meta:user-defined meta:name="OVERHEIDop.versieInformatie"/>
  </office:meta>
</office:document-meta>
</file>