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rexta Infra B.V. voor aanleg kabels op de N62 Sloeweg 's-Heerenhoek km 36,7 en de N62 Westerscheldetunnelweg Borsele km 32,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2 Sloeweg 's-Heerenhoek km 36,7 en de N62 Westerscheldetunnelweg Borsele km 32,3</text:p>
            <text:p text:style-name="common-al">Aangevraagde activiteit(en): activiteiten op en rond de provinciale weg</text:p>
            <text:p text:style-name="common-al">Betreft: 25-002 - FTTH Borsele</text:p>
            <text:p text:style-name="common-al">Datum ontvangst: 7 april 2025</text:p>
            <text:p text:style-name="common-al">Zaaknummer: 672311</text:p>
            <text:p text:style-name="common-al">DSO verzoeknummer : 2025040701119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82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2311</meta:user-defined>
    <meta:user-defined meta:name="DCTERMS.abstract">Aanvraag omgevingsvergunning van Direxta Infra B.V. voor aanleg kabels op de N62 Sloeweg 's-Heerenhoek km 36,7 en de N62 Westerscheldetunnelweg Borsele km 32,3.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Aanvraag omgevingsvergunning van Direxta Infra B.V. voor aanleg kabels op de N62 Sloeweg 's-Heerenhoek km 36,7 en de N62 Westerscheldetunnelweg Borsele km 32,3</meta:user-defined>
    <meta:user-defined meta:name="DCTERMS.W3CDTF/DCTERMS.available">2025-04-16</meta:user-defined>
    <meta:user-defined meta:name="DCTERMS.W3CDTF/OVERHEIDop.jaargang">2025</meta:user-defined>
    <meta:user-defined meta:name="OVERHEIDop.publicationIssue">5821</meta:user-defined>
    <meta:user-defined meta:name="OVERHEIDop.PrbID/DC.identifier">prb-2025-5821</meta:user-defined>
    <meta:user-defined meta:name="OVERHEIDop.versieInformatie"/>
  </office:meta>
</office:document-meta>
</file>