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 bij km 0,020 L in Berg en Dal.  Gedeputeerde Staten van Gelderland hebben een vergunning op grond van de Omgevingsverordening Gelderland verleend voor het innemen van een tijdelijke standplaats N844 km 0,020 L plaats 5 t.b.v. Nijmeegse vierdaagse op 18-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6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644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44,  bij km 0,020 L in Berg en Dal.  Gedeputeerde Staten van Gelderland hebben een vergunning op grond van de Omgevingsverordening Gelderland verleend voor het innemen van een tijdelijke standplaats N844 km 0,020 L plaats 5 t.b.v. Nijmeegse vierdaagse op 18-7-2025.</meta:user-defined>
    <meta:user-defined meta:name="OVERHEIDop.datumEindeReactietermijn">2025-05-27</meta:user-defined>
    <meta:user-defined meta:name="OVERHEIDop.TilID/OVERHEIDop.terinzageleggingOP">til-2025-12028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20</meta:user-defined>
    <meta:user-defined meta:name="OVERHEIDop.PrbID/DC.identifier">prb-2025-5820</meta:user-defined>
    <meta:user-defined meta:name="OVERHEIDop.versieInformatie"/>
  </office:meta>
</office:document-meta>
</file>