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de Heertjeslaan, Huismansingel, Anthony Fokkerweg en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van een open bodemenergiesysteem voor duurzame klimatisering van gebouwen op locatie <text:span text:style-name="nadrukvet">tussen de</text:span> <text:span text:style-name="nadrukvet">Heertjeslaan, Huismansingel, Anthony Fokkerweg en Rotterdamseweg te Delft</text:span>.</text:p>
            <text:p text:style-name="common-al">De beschikking ziet op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4 januari 2025. Een belanghebbende kan tot en met 25 februari 2025 een bezwaarschrift indienen bij Gedeputeerde Staten van Zuid-Holland, t.a.v. het Awb secretariaat, Postbus 90602, 2509 LP Den Haag, met vermelding van het zaaknummer <text:span text:style-name="nadrukvet">01107738</text:span>. Het is ook mogelijk digitaal bezwaar te maken, raadpleeg daarvoor de website van de provincie Zuid-Holland.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uurzame klimatisering van gebouwen.</meta:user-defined>
    <dc:language>nl</dc:language>
    <meta:user-defined meta:name="OVERHEIDop.locatietype/OVERHEIDop.gebiedsmarkering">Vlak</meta:user-defined>
    <meta:user-defined meta:name="DC.title">Kennisgeving beschikking omgevingsvergunning, tussen de Heertjeslaan, Huismansingel, Anthony Fokkerweg en Rotterdamseweg te Delft</meta:user-defined>
    <meta:user-defined meta:name="DCTERMS.W3CDTF/DCTERMS.available">2025-01-16</meta:user-defined>
    <meta:user-defined meta:name="DCTERMS.W3CDTF/OVERHEIDop.jaargang">2025</meta:user-defined>
    <meta:user-defined meta:name="OVERHEIDop.publicationIssue">582</meta:user-defined>
    <meta:user-defined meta:name="OVERHEIDop.PrbID/DC.identifier">prb-2025-582</meta:user-defined>
    <meta:user-defined meta:name="OVERHEIDop.versieInformatie"/>
  </office:meta>
</office:document-meta>
</file>