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verzoek verlenging looptijd omgevingsvergunning Hembrugterrein deelgebied 9A en 9B te Zaan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 april 2025 een verzoek voor verlenging van de looptijd van de omgevingsvergunning met kenmerk OD.322042 ontvangen. De omgevingsvergunning is verleend voor de kap van een aantal bomen om ruimte te creëren voor bebouwing, renovatie van bebouwing, ontwikkeling en verbetering bos, inrichting groengebied, realisatie bebouwing, realiseren ondergrondse parkeergarage en het realiseren van doorsteken voor voetgangers en auto's gelegen aan Hembrugterrein deelgebied 9A en 9B te Zaandam. Het verzoek is geregistreerd onder het kenmerk OMG-054799/DMS503968. </text:p>
            <text:p text:style-name="common-al">Het verzoek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4799/DMS50396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1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1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1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4799</meta:user-defined>
    <dc:language>nl</dc:language>
    <meta:user-defined meta:name="OVERHEIDop.locatietype/OVERHEIDop.gebiedsmarkering">Buurt</meta:user-defined>
    <meta:user-defined meta:name="DC.title">Ontvangst verzoek verlenging looptijd omgevingsvergunning Hembrugterrein deelgebied 9A en 9B te Zaandam (Flora- en fauna-activiteit)</meta:user-defined>
    <meta:user-defined meta:name="DCTERMS.W3CDTF/DCTERMS.available">2025-04-10</meta:user-defined>
    <meta:user-defined meta:name="DCTERMS.W3CDTF/OVERHEIDop.jaargang">2025</meta:user-defined>
    <meta:user-defined meta:name="OVERHEIDop.publicationIssue">5816</meta:user-defined>
    <meta:user-defined meta:name="OVERHEIDop.PrbID/DC.identifier">prb-2025-5816</meta:user-defined>
    <meta:user-defined meta:name="OVERHEIDop.versieInformatie"/>
  </office:meta>
</office:document-meta>
</file>