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en leidingen, aan de rechterzijde van de V08, provinciale vaarweg Zwartsluis - Walengracht, ter hoogte van hectometerpunt 0.4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het aanleggen van kabels (Enexis) voor de locatie aan de rechterzijde van de V08, provinciale vaarweg Zwartsluis - Walengracht, ter hoogte van hectometerpunt 0.4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4</meta:user-defined>
    <meta:user-defined meta:name="DCTERMS.abstract">Kennisgeving ontvangst van een vergunningsaanvraag voor het aanleggen van kabels en leidingen, aan de rechterzijde van de V08, provinciale vaarweg Zwartsluis - Walengracht, ter hoogte van hectometerpunt 0.475</meta:user-defined>
    <dc:language>nl</dc:language>
    <meta:user-defined meta:name="OVERHEIDop.locatietype/OVERHEIDop.gebiedsmarkering">Vlak</meta:user-defined>
    <meta:user-defined meta:name="DC.title">Kennisgeving ontvangst van een vergunningsaanvraag voor het aanleggen van kabels en leidingen, aan de rechterzijde van de V08, provinciale vaarweg Zwartsluis - Walengracht, ter hoogte van hectometerpunt 0.475</meta:user-defined>
    <meta:user-defined meta:name="DCTERMS.W3CDTF/DCTERMS.available">2025-04-10</meta:user-defined>
    <meta:user-defined meta:name="DCTERMS.W3CDTF/OVERHEIDop.jaargang">2025</meta:user-defined>
    <meta:user-defined meta:name="OVERHEIDop.publicationIssue">5810</meta:user-defined>
    <meta:user-defined meta:name="OVERHEIDop.PrbID/DC.identifier">prb-2025-5810</meta:user-defined>
    <meta:user-defined meta:name="OVERHEIDop.versieInformatie"/>
  </office:meta>
</office:document-meta>
</file>