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houden van de oevervoorziening langs de Oude Rijn, ter hoogte van Varossieaupalet 12 te Alphen aan den Rijn (1439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houden van de oevervoorziening langs de Oude Rijn ter hoogte van Varossieaupalet 12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0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0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675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houden van de oevervoorziening langs de Oude Rijn, ter hoogte van Varossieaupalet 12 te Alphen aan den Rijn (143981)</meta:user-defined>
    <meta:user-defined meta:name="DCTERMS.W3CDTF/DCTERMS.available">2025-04-10</meta:user-defined>
    <meta:user-defined meta:name="DCTERMS.W3CDTF/OVERHEIDop.jaargang">2025</meta:user-defined>
    <meta:user-defined meta:name="OVERHEIDop.publicationIssue">5809</meta:user-defined>
    <meta:user-defined meta:name="OVERHEIDop.PrbID/DC.identifier">prb-2025-5809</meta:user-defined>
    <meta:user-defined meta:name="OVERHEIDop.versieInformatie"/>
  </office:meta>
</office:document-meta>
</file>