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uys de Beerenbrouckweg 1 tot en met 9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uitvoeren van verduurzamings-en onderhoudswerkzaamheden aan complex 429 met de aanwezigheid hierbij van de gewone dwergvleermuis en ruige dwergvleermuis op locatie <text:span text:style-name="nadrukvet">Ruys de Beerenbrouckweg 1 tot en met 95 te Dordre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8 april 2025. Een belanghebbende kan tot en met 20 mei 2025 een bezwaarschrift indienen bij Gedeputeerde Staten van Zuid-Holland, t.a.v. het Awb secretariaat, Postbus 90602, 2509 LP Den Haag, met vermelding van het zaaknummer <text:span text:style-name="nadrukvet">0110713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0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0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0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uitvoeren van verduurzamings-en onderhoudswerkzaamheden </meta:user-defined>
    <dc:language>nl</dc:language>
    <meta:user-defined meta:name="OVERHEIDop.locatietype/OVERHEIDop.gebiedsmarkering">Vlak</meta:user-defined>
    <meta:user-defined meta:name="DC.title">Kennisgeving beschikking omgevingsvergunning, Ruys de Beerenbrouckweg 1 tot en met 95 te Dordrecht</meta:user-defined>
    <meta:user-defined meta:name="DCTERMS.W3CDTF/DCTERMS.available">2025-04-10</meta:user-defined>
    <meta:user-defined meta:name="DCTERMS.W3CDTF/OVERHEIDop.jaargang">2025</meta:user-defined>
    <meta:user-defined meta:name="OVERHEIDop.publicationIssue">5806</meta:user-defined>
    <meta:user-defined meta:name="OVERHEIDop.PrbID/DC.identifier">prb-2025-5806</meta:user-defined>
    <meta:user-defined meta:name="OVERHEIDop.versieInformatie"/>
  </office:meta>
</office:document-meta>
</file>