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olfsstraat 1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de gedeeltelijke intrekking van een veehouderij aan de Wolfsstraat 1 te Toldijk.</text:p>
            <text:p text:style-name="common-al">Provincie Gelderland heeft op 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3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olfsstraat 1 Told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01</meta:user-defined>
    <meta:user-defined meta:name="OVERHEIDop.PrbID/DC.identifier">prb-2025-5801</meta:user-defined>
    <meta:user-defined meta:name="OVERHEIDop.versieInformatie"/>
  </office:meta>
</office:document-meta>
</file>