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ter Industrie Drinkwater pompstation Zoelen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tijdelijke Industriële grondwateronttrekking aan de Drinkwater pompstation Zoelen in de gemeente Buren.</text:p>
            <text:p text:style-name="common-al">Provincie Gelderland heeft op 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3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Water Industrie Drinkwater pompstation Zoelen gemeente Bu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00</meta:user-defined>
    <meta:user-defined meta:name="OVERHEIDop.PrbID/DC.identifier">prb-2025-5800</meta:user-defined>
    <meta:user-defined meta:name="OVERHEIDop.versieInformatie"/>
  </office:meta>
</office:document-meta>
</file>