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de aansluiting van het gemaal langs de N206 te Katwijk (972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de aansluiting van het gemaal langs de provinciale weg N206, plaatselijk bekend als Provincialeweg, ter hoogte van hmp 19.0 (westzijde), te Katwijk9:59.</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900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de aansluiting van het gemaal langs de N206 te Katwijk (97219)</meta:user-defined>
    <meta:user-defined meta:name="DCTERMS.W3CDTF/DCTERMS.available">2025-01-16</meta:user-defined>
    <meta:user-defined meta:name="DCTERMS.W3CDTF/OVERHEIDop.jaargang">2025</meta:user-defined>
    <meta:user-defined meta:name="OVERHEIDop.publicationIssue">580</meta:user-defined>
    <meta:user-defined meta:name="OVERHEIDop.PrbID/DC.identifier">prb-2025-580</meta:user-defined>
    <meta:user-defined meta:name="OVERHEIDop.versieInformatie"/>
  </office:meta>
</office:document-meta>
</file>