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van kilometrering 122.4 tot kilometrering 122.5, aan beide zijden van de weg, in de omgeving van Rijksweg 157, 6585A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, Venlo - Nijmegen, van kilometrering 122.4 tot kilometrering 122.5, aan beide zijden van de weg, in de omgeving van Rijksweg 157, 6585AD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2.4 - 122.5 Hanab i.o. KPN</text:p>
            <text:p text:style-name="common-al">Aanvraagdatum: 7 april 2025</text:p>
            <text:p text:style-name="common-al">Zaaknummer: Z2025-000007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van kilometrering 122.4 tot kilometrering 122.5, aan beide zijden van de weg, in de omgeving van Rijksweg 157, 6585AD Mook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97</meta:user-defined>
    <meta:user-defined meta:name="OVERHEIDop.PrbID/DC.identifier">prb-2025-5797</meta:user-defined>
    <meta:user-defined meta:name="OVERHEIDop.versieInformatie"/>
  </office:meta>
</office:document-meta>
</file>