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olenveld 9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wijziging bouw loods </text:p>
            <text:p text:style-name="common-al">Locatie: Molenveld 9, 5446 BL Wanroij </text:p>
            <text:p text:style-name="common-al">Zaaknummer: Z/249276</text:p>
            <text:p text:style-name="common-al">Datum ontvangen:  7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276</meta:user-defined>
    <meta:user-defined meta:name="DCTERMS.abstract">wijziging bouw loods  </meta:user-defined>
    <dc:language>nl</dc:language>
    <meta:user-defined meta:name="OVERHEIDop.locatietype/OVERHEIDop.gebiedsmarkering">Adres</meta:user-defined>
    <meta:user-defined meta:name="DC.title">Omgevingsvergunning aangevraagd – Molenveld 9 Wanroij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96</meta:user-defined>
    <meta:user-defined meta:name="OVERHEIDop.PrbID/DC.identifier">prb-2025-5796</meta:user-defined>
    <meta:user-defined meta:name="OVERHEIDop.versieInformatie"/>
  </office:meta>
</office:document-meta>
</file>