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lle maatschap J.M.E. Ypma en C.A.M. Straathof, Burgemeester Wijtvlietlaan 4 De Rips - Z/249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urgemeester Wijtvlietlaan 4, 5764 PD te De Rips</text:p>
            <text:p text:style-name="common-al">Zaaknummer:  Z/249280</text:p>
            <text:p text:style-name="common-al">Activiteit: Natura 2000-activiteit</text:p>
            <text:p text:style-name="common-al">Datum ontvangen:  31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280</meta:user-defined>
    <dc:language>nl</dc:language>
    <meta:user-defined meta:name="OVERHEIDop.locatietype/OVERHEIDop.gebiedsmarkering">Adres</meta:user-defined>
    <meta:user-defined meta:name="DC.title">Provincie Noord-Brabant – Omgevingsvergunning aangevraagd – Stille maatschap J.M.E. Ypma en C.A.M. Straathof, Burgemeester Wijtvlietlaan 4 De Rips - Z/24928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94</meta:user-defined>
    <meta:user-defined meta:name="OVERHEIDop.PrbID/DC.identifier">prb-2025-5794</meta:user-defined>
    <meta:user-defined meta:name="OVERHEIDop.versieInformatie"/>
  </office:meta>
</office:document-meta>
</file>