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voor het realiseren van een nieuwe leiding van PPL7 naar VPL 3 en het uitbreiden van het bedieningsbordes voor filters aan de Moezelweg 75 te Rotterdam-Europoor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en geeft hiermee Vopak Terminal Europoort B.V. toestemming voor het realiseren van een nieuwe leiding van PPL7 naar VPL 3 en het uitbreiden van het bedieningsbordes voor filters  aan de Moezelweg 75, 3198 LS te Rotterdam-Europoort.</text:p>
            <text:p text:style-name="common-al"/>
            <text:p text:style-name="common-al">Aangevraagde activiteit(en)  : Omgevingsplanactiviteit (BOPA)</text:p>
            <text:p text:style-name="common-al">Toelichting en uitleg over activiteit : Voor het realiseren van een nieuwe leiding van PPL7 naar VPL 3 en het </text:p>
            <text:p text:style-name="common-al">                                                                uitbreiden van het bedieningsbordes voor filters</text:p>
            <text:p text:style-name="common-al">Aanvraagdatum    : 3 februari 2025</text:p>
            <text:p text:style-name="common-al">Besluitdatum    : 8 april 2025  </text:p>
            <text:p text:style-name="common-al">Bekendmaking    : 8 april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1 me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239233 en/of het verzoeknummer: 2025020300328.</text:p>
            <text:p text:style-name="common-al"/>
            <text:p text:style-name="common-al">U kunt de stukken ook digitaal inzien met betrekking tot deze procedure door op onderstaande link te klikken:</text:p>
            <text:p text:style-name="common-al">
            <text:a xlink:href="https://loket.dcmr.nl/mozard/!suite92.scherm1007?mObj=9585576" xlink:type="simple">https://loket.dcmr.nl/mozard/!suite92.scherm1007?mObj=9585576</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9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9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9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3239233 </meta:user-defined>
    <meta:user-defined meta:name="DCTERMS.abstract">GS hebben omgevingsvergunning verleend inzake realiseren nieuwe leiding PPL7 naar VPL 3 en uitbreiden bedieningsbordes voor filters. </meta:user-defined>
    <dc:language>nl</dc:language>
    <meta:user-defined meta:name="OVERHEIDop.locatietype/OVERHEIDop.gebiedsmarkering">Adres</meta:user-defined>
    <meta:user-defined meta:name="DC.title">Kennisgeving toestemming voor voor het realiseren van een nieuwe leiding van PPL7 naar VPL 3 en het uitbreiden van het bedieningsbordes voor filters aan de Moezelweg 75 te Rotterdam-Europoort</meta:user-defined>
    <meta:user-defined meta:name="DCTERMS.W3CDTF/DCTERMS.available">2025-04-10</meta:user-defined>
    <meta:user-defined meta:name="DCTERMS.W3CDTF/OVERHEIDop.jaargang">2025</meta:user-defined>
    <meta:user-defined meta:name="OVERHEIDop.publicationIssue">5792</meta:user-defined>
    <meta:user-defined meta:name="OVERHEIDop.PrbID/DC.identifier">prb-2025-5792</meta:user-defined>
    <meta:user-defined meta:name="OVERHEIDop.versieInformatie"/>
  </office:meta>
</office:document-meta>
</file>