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renoveren van de bestaande gevel en het realiseren van een eenlaagse optopping op het bestaand kantoorgebouw aan de Welplaatweg 26 te Rotterdam-Botlek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TEPSA Netherlands aan de Welplaatweg 26, 3197 KS te Rotterdam-Botlek.</text:p>
            <text:p text:style-name="common-al"/>
            <text:p text:style-name="common-al">Aangevraagde activiteit(en)  : Bouwactiviteit (technisch) en Omgevingsplanactiviteit (OPA)</text:p>
            <text:p text:style-name="common-al">Toelichting en uitleg over activiteit : Voor het renoveren van de bestaande gevel en het realiseren van een</text:p>
            <text:p text:style-name="common-al">  eenlaagse optopping op het bestaand kantoorgebouw</text:p>
            <text:p text:style-name="common-al">Aanvraagdatum    : 20 december 2024</text:p>
            <text:p text:style-name="common-al">Besluitdatum    : 7 april 2025  </text:p>
            <text:p text:style-name="common-al">Bekendmaking    : 7 april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0 mei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139587 en/of het verzoeknummer: 2024122000768.</text:p>
            <text:p text:style-name="common-al"/>
            <text:p text:style-name="common-al">U kunt de stukken ook digitaal inzien met betrekking tot deze procedure door op onderstaande link te klikken:</text:p>
            <text:p text:style-name="common-al">
            <text:a xlink:href="https://loket.dcmr.nl/mozard/!suite92.scherm1007?mObj=9554457" xlink:type="simple">https://loket.dcmr.nl/mozard/!suite92.scherm1007?mObj=9554457</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9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9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9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139587 </meta:user-defined>
    <meta:user-defined meta:name="DCTERMS.abstract">GS hebben omgevingsvergunning verleend inzake renovatie bestaande gevel en realiseren eenlaagse optopping op bestaand kantoorgebouw. </meta:user-defined>
    <dc:language>nl</dc:language>
    <meta:user-defined meta:name="OVERHEIDop.locatietype/OVERHEIDop.gebiedsmarkering">Adres</meta:user-defined>
    <meta:user-defined meta:name="DC.title">Kennisgeving toestemming voor het renoveren van de bestaande gevel en het realiseren van een eenlaagse optopping op het bestaand kantoorgebouw aan de Welplaatweg 26 te Rotterdam-Botlek</meta:user-defined>
    <meta:user-defined meta:name="DCTERMS.W3CDTF/DCTERMS.available">2025-04-10</meta:user-defined>
    <meta:user-defined meta:name="DCTERMS.W3CDTF/OVERHEIDop.jaargang">2025</meta:user-defined>
    <meta:user-defined meta:name="OVERHEIDop.publicationIssue">5791</meta:user-defined>
    <meta:user-defined meta:name="OVERHEIDop.PrbID/DC.identifier">prb-2025-5791</meta:user-defined>
    <meta:user-defined meta:name="OVERHEIDop.versieInformatie"/>
  </office:meta>
</office:document-meta>
</file>