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80, Weert - Roermond, ter hoogte van kilometrering 17.7, aan de linkerzijde van de weg, in de omgeving van Hornerweg 2, 6041TJ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80, Weert - Roermond, ter hoogte van kilometrering 17.7, aan de linkerzijde van de weg, in de omgeving van Hornerweg 2, 6041TJ Roermond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80 17.7 y Enexis</text:p>
            <text:p text:style-name="common-al">Aanvraagdatum: 7 april 2025</text:p>
            <text:p text:style-name="common-al">Zaaknummer: Z2025-0000076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8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80, Weert - Roermond, ter hoogte van kilometrering 17.7, aan de linkerzijde van de weg, in de omgeving van Hornerweg 2, 6041TJ Roer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5789</meta:user-defined>
    <meta:user-defined meta:name="OVERHEIDop.PrbID/DC.identifier">prb-2025-5789</meta:user-defined>
    <meta:user-defined meta:name="OVERHEIDop.versieInformatie"/>
  </office:meta>
</office:document-meta>
</file>