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rasmusstraat 137 tot en met 141 en de Tollenstraat 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het uitvoeren van renovatie- en verduurzamingswerkzaamheden aan een pand op locatie <text:span text:style-name="nadrukvet">Erasmusstraat 137 tot en met 141 en de Tollenstraat 60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april 2025. Een belanghebbende kan tot en met 20 mei 2025 een bezwaarschrift indienen bij Gedeputeerde Staten van Zuid-Holland, t.a.v. het Awb secretariaat, Postbus 90602, 2509 LP Den Haag, met vermelding van het zaaknummer <text:span text:style-name="nadrukvet">011047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mgevingsvergunning voor het het opzettelijk verstoren, alsmede het beschadigen of vernielen van de voortplantingsplaatsen of rustplaatsen van de gewone dwergvleermuis  en de ruige dwergvleermuis. Dit in verband met het uitvoeren van renovatie- en verduurzamings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Erasmusstraat 137 tot en met 141 en de Tollenstraat 60 te Rotterdam</meta:user-defined>
    <meta:user-defined meta:name="DCTERMS.W3CDTF/DCTERMS.available">2025-04-10</meta:user-defined>
    <meta:user-defined meta:name="DCTERMS.W3CDTF/OVERHEIDop.jaargang">2025</meta:user-defined>
    <meta:user-defined meta:name="OVERHEIDop.publicationIssue">5788</meta:user-defined>
    <meta:user-defined meta:name="OVERHEIDop.PrbID/DC.identifier">prb-2025-5788</meta:user-defined>
    <meta:user-defined meta:name="OVERHEIDop.versieInformatie"/>
  </office:meta>
</office:document-meta>
</file>