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90, Maastricht - Valkenburg, van kilometrering 9.1 tot kilometrering 9.2, aan de linkerzijde van de weg, in de omgeving van Rijksweg 129, 6325A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0, Maastricht - Valkenburg, van kilometrering 9.1 tot kilometrering 9.2, aan de linkerzijde van de weg, in de omgeving van Rijksweg 129, 6325AC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</text:p>
            <text:p text:style-name="common-al">Aanvraagdatum: 7 april 2025</text:p>
            <text:p text:style-name="common-al">Zaaknummer: Z2025-0000076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590, Maastricht - Valkenburg, van kilometrering 9.1 tot kilometrering 9.2, aan de linkerzijde van de weg, in de omgeving van Rijksweg 129, 6325AC Berg en Terblijt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87</meta:user-defined>
    <meta:user-defined meta:name="OVERHEIDop.PrbID/DC.identifier">prb-2025-5787</meta:user-defined>
    <meta:user-defined meta:name="OVERHEIDop.versieInformatie"/>
  </office:meta>
</office:document-meta>
</file>