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5, Venlo - Weert, van kilometrering 6.2 tot kilometrering 6.3, aan beide zijden van de weg, in de omgeving Veldsehuizen 8, 5993P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6.2 tot kilometrering 6.3, aan beide zijden van de weg, in de omgeving Veldsehuizen 8, 5993PK Maasbree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</text:p>
            <text:p text:style-name="common-al">Aanvraagdatum: 7 april 2025</text:p>
            <text:p text:style-name="common-al">Zaaknummer: Z2025-000007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5, Venlo - Weert, van kilometrering 6.2 tot kilometrering 6.3, aan beide zijden van de weg, in de omgeving Veldsehuizen 8, 5993PK Maasbree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85</meta:user-defined>
    <meta:user-defined meta:name="OVERHEIDop.PrbID/DC.identifier">prb-2025-5785</meta:user-defined>
    <meta:user-defined meta:name="OVERHEIDop.versieInformatie"/>
  </office:meta>
</office:document-meta>
</file>