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Kapelweien, Brugstraat, Palenbergerweg en Palenbergerweg 18B, Landgraaf, Z2025-0000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ing van de verleende ontheffing (verlenging projectduur).</text:p>
            <text:p text:style-name="common-al"/>
            <text:p text:style-name="common-al">Het besluit is verzonden op 4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61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6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activiteit Omgevingsverordening Limburg, Kapelweien, Brugstraat, Palenbergerweg en Palenbergerweg 18B, Landgraaf, Z2025-00000614</meta:user-defined>
    <meta:user-defined meta:name="OVERHEIDop.datumEindeReactietermijn">2025-05-16</meta:user-defined>
    <meta:user-defined meta:name="OVERHEIDop.terinzageleggingBG">https://jeleefomgeving.nl/inzien/001737430/93126988-0111-4635-9ecf-23c923ed6207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82</meta:user-defined>
    <meta:user-defined meta:name="OVERHEIDop.PrbID/DC.identifier">prb-2025-5782</meta:user-defined>
    <meta:user-defined meta:name="OVERHEIDop.versieInformatie"/>
  </office:meta>
</office:document-meta>
</file>